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listtab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</style:style>
    <style:style style:name="T2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olumn7" style:family="table-column">
      <style:table-column-properties style:column-width="1.1284in"/>
    </style:style>
    <style:style style:name="TableColumn8" style:family="table-column">
      <style:table-column-properties style:column-width="1.8652in"/>
    </style:style>
    <style:style style:name="TableColumn9" style:family="table-column">
      <style:table-column-properties style:column-width="0.8243in"/>
    </style:style>
    <style:style style:name="TableColumn10" style:family="table-column">
      <style:table-column-properties style:column-width="2.9652in"/>
    </style:style>
    <style:style style:name="Table6" style:family="table">
      <style:table-properties style:width="6.783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 fo:background-color="#FFFFFF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P29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60" style:family="table-row">
      <style:table-row-properties style:min-row-height="0.4611in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 fo:background-color="#FFFFFF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50" style:family="table-row">
      <style:table-row-properties style:min-row-height="1.0937in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justify" fo:line-height="0.25in" fo:margin-left="1.1875in" fo:text-indent="-1.18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57" style:family="table-row">
      <style:table-row-properties style:min-row-height="0.3819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 fo:background-color="#FFFFFF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 fo:background-color="#FFFFFF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165" style:parent-style-name="內文" style:family="paragraph">
      <style:paragraph-properties style:snap-to-layout-grid="false" fo:margin-top="0.125in" fo:line-height="0.25in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P166" style:parent-style-name="內文" style:family="paragraph">
      <style:paragraph-properties style:snap-to-layout-grid="false" fo:margin-top="0.125in" fo:line-height="0.25in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P167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style:letter-kerning="false" style:font-size-complex="10pt"/>
    </style:style>
    <style:style style:name="P168" style:parent-style-name="內文" style:list-style-name="LFO1" style:family="paragraph">
      <style:paragraph-properties style:snap-to-layout-grid="false" style:vertical-align="baseline" fo:line-heigh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P169" style:parent-style-name="內文" style:list-style-name="LFO1" style:family="paragraph">
      <style:paragraph-properties style:snap-to-layout-grid="false" style:vertical-align="baseline" fo:line-heigh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P170" style:parent-style-name="內文" style:list-style-name="LFO1" style:family="paragraph">
      <style:paragraph-properties style:snap-to-layout-grid="false" style:vertical-align="baseline" fo:line-height="0.25in"/>
      <style:text-properties fo:hyphenate="false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</office:automatic-styles>
  <office:body>
    <office:text text:use-soft-page-breaks="true">
      <text:p text:style-name="P1"><text:span text:style-name="T2">國立屏東大學</text:span><text:span text:style-name="T3">　　</text:span><text:span text:style-name="T4"><text:s/></text:span><text:span text:style-name="T5">學年度學生校外實習機構評估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一、</text:span><text:span text:style-name="T15">實習工作概況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公司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工作內容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需求條件</text:p>
            <text:p text:style-name="P29">或專長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輪班</text:p>
          </table:table-cell>
          <table:table-cell table:style-name="TableCell35">
            <text:p text:style-name="P36">□是　　　□否</text:p>
            <text:p text:style-name="P37"><text:span text:style-name="T38">工作</text:span><text:span text:style-name="T39">　<text:s/></text:span><text:span text:style-name="T40">時，做</text:span><text:span text:style-name="T41">　<text:s/></text:span><text:span text:style-name="T42">休</text:span><text:span text:style-name="T43">___</text:span></text:p>
          </table:table-cell>
          <table:table-cell table:style-name="TableCell44">
            <text:p text:style-name="P45">系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工作時間</text:p>
          </table:table-cell>
          <table:table-cell table:style-name="TableCell51">
            <text:p text:style-name="P52"><text:span text:style-name="T53">每週</text:span><text:span text:style-name="T54">　　　</text:span><text:span text:style-name="T55">時</text:span></text:p>
          </table:table-cell>
          <table:table-cell table:style-name="TableCell56">
            <text:p text:style-name="P57">住宿</text:p>
          </table:table-cell>
          <table:table-cell table:style-name="TableCell58">
            <text:p text:style-name="P59">□供宿　　□自理</text:p>
          </table:table-cell>
        </table:table-row>
        <table:table-row table:style-name="TableRow60">
          <table:table-cell table:style-name="TableCell61">
            <text:p text:style-name="P62">加班時間</text:p>
          </table:table-cell>
          <table:table-cell table:style-name="TableCell63">
            <text:p text:style-name="P64"><text:span text:style-name="T65">每日</text:span><text:span text:style-name="T66">　　　</text:span><text:span text:style-name="T67">時</text:span></text:p>
            <text:p text:style-name="P68"><text:span text:style-name="T69">每週</text:span><text:span text:style-name="T70">　　　</text:span><text:span text:style-name="T71">時</text:span></text:p>
          </table:table-cell>
          <table:table-cell table:style-name="TableCell72">
            <text:p text:style-name="P73">薪資</text:p>
          </table:table-cell>
          <table:table-cell table:style-name="TableCell74">
            <text:p text:style-name="P75">□無薪資</text:p>
            <text:p text:style-name="P76"><text:span text:style-name="T77">□無薪資，但</text:span><text:span text:style-name="T78">提供</text:span><text:span text:style-name="T79">獎學金</text:span><text:span text:style-name="T80"><text:s text:c="6"/></text:span><text:span text:style-name="T81">元</text:span></text:p>
            <text:p text:style-name="P82"><text:span text:style-name="T83">□有薪資，額度為</text:span><text:span text:style-name="T84"><text:s text:c="8"/></text:span><text:span text:style-name="T85">元</text:span></text:p>
          </table:table-cell>
        </table:table-row>
        <table:table-row table:style-name="TableRow86">
          <table:table-cell table:style-name="TableCell87">
            <text:p text:style-name="P88">勞健保</text:p>
          </table:table-cell>
          <table:table-cell table:style-name="TableCell89">
            <text:p text:style-name="P90">□是　　　□否</text:p>
          </table:table-cell>
          <table:table-cell table:style-name="TableCell91">
            <text:p text:style-name="P92">膳食</text:p>
          </table:table-cell>
          <table:table-cell table:style-name="TableCell93">
            <text:p text:style-name="P94">□有 <text:s/>　　□自理</text:p>
          </table:table-cell>
        </table:table-row>
        <table:table-row table:style-name="TableRow95">
          <table:table-cell table:style-name="TableCell96">
            <text:p text:style-name="P97">提撥勞退基金</text:p>
          </table:table-cell>
          <table:table-cell table:style-name="TableCell98">
            <text:p text:style-name="P99">□是　　　□否</text:p>
          </table:table-cell>
          <table:table-cell table:style-name="TableCell100">
            <text:p text:style-name="P101">配合簽約</text:p>
          </table:table-cell>
          <table:table-cell table:style-name="TableCell102">
            <text:p text:style-name="P103">□是　　　□否</text:p>
          </table:table-cell>
        </table:table-row>
        <table:table-row table:style-name="TableRow104">
          <table:table-cell table:style-name="TableCell105" table:number-columns-spanned="4">
            <text:p text:style-name="P106"><text:span text:style-name="T107">二、</text:span><text:span text:style-name="T108">實習工作評估</text:span><text:span text:style-name="T109">（極佳：5、佳：4、可：3、不佳：2、極不佳：1）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評估時間</text:p>
          </table:table-cell>
          <table:table-cell table:style-name="TableCell113" table:number-columns-spanned="3">
            <text:p text:style-name="P114"><text:s text:c="3"/>　年 <text:s text:c="2"/>月 <text:s text:c="2"/>日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工作環境</text:p>
          </table:table-cell>
          <table:table-cell table:style-name="TableCell118" table:number-columns-spanned="3">
            <text:p text:style-name="P119">　　　　　　□5　　□4　　□3　　□2　　□1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工作安全性</text:p>
          </table:table-cell>
          <table:table-cell table:style-name="TableCell123" table:number-columns-spanned="3">
            <text:p text:style-name="P124">　　　　　　□5　　□4　　□3　　□2　　□1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工作專業性</text:p>
          </table:table-cell>
          <table:table-cell table:style-name="TableCell128" table:number-columns-spanned="3">
            <text:p text:style-name="P129">　　　　　　□5　　□4　　□3　　□2　　□1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體力負荷</text:p>
          </table:table-cell>
          <table:table-cell table:style-name="TableCell133" table:number-columns-spanned="3">
            <text:p text:style-name="P134">（負荷適合）□5　　□4　　□3　　□2　　□1（負荷太重）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培訓計畫</text:p>
          </table:table-cell>
          <table:table-cell table:style-name="TableCell138" table:number-columns-spanned="3">
            <text:p text:style-name="P139">　　　　　　□5　　□4　　□3　　□2　　□1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合作理念</text:p>
          </table:table-cell>
          <table:table-cell table:style-name="TableCell143" table:number-columns-spanned="3">
            <text:p text:style-name="P144">　　　　　　□5　　□4　　□3　　□2　　□1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整體評估</text:p>
          </table:table-cell>
          <table:table-cell table:style-name="TableCell148" table:number-columns-spanned="3">
            <text:p text:style-name="P149">　　　　　　□5　　□4　　□3　　□2　　□1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三</text:span><text:span text:style-name="T154">、補充說明：</text:span><text:span text:style-name="T155">（請與實習機構確認務依實習合作契約期間提供實習機會，勿因公司營運因素而期中解約造成學生中斷實習之困擾。）</text:span></text:p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四</text:span><text:span text:style-name="T161">、</text:span><text:span text:style-name="T162">評估結論</text:span><text:span text:style-name="T163">：</text:span><text:span text:style-name="T164">□推薦實習　　　□不推薦實習</text:span></text:p>
          </table:table-cell>
          <table:covered-table-cell/>
          <table:covered-table-cell/>
          <table:covered-table-cell/>
        </table:table-row>
      </table:table>
      <text:p text:style-name="P165">專業評估教師：　　　　　　　　（簽章）　系所主任：　　　　　　　　（簽章）</text:p>
      <text:p text:style-name="P166"/>
      <text:p text:style-name="P167">說明：</text:p>
      <text:list text:style-name="LFO1" text:continue-numbering="true">
        <text:list-item>
          <text:p text:style-name="P168">新的實習機構請系主任安排專業老師拜訪實習機構主管，表達謝意及評估工作之適合性，避免學生報到後因工作不適應而產生困擾。</text:p>
        </text:list-item>
        <text:list-item>
          <text:p text:style-name="P169">異常超時工作且無法給加班費、無法簽訂實習合約者，屬學期或學年課程無法提供勞健保、提撥勞退基金者，請謹慎評估是否進行實習合作。</text:p>
        </text:list-item>
        <text:list-item>
          <text:p text:style-name="P170"><text:span text:style-name="T171">本表經評估後，請存置於系上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listtab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槿溱</dc:creator>
    <meta:creation-date>2024-05-01T03:59:00Z</meta:creation-date>
    <dc:date>2024-05-01T03:59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