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微軟正黑體" style:font-name-asian="微軟正黑體" fo:color="#000000" style:font-size-complex="9pt" fo:background-color="#FFFFFF"/>
    </style:style>
    <style:style style:name="T9" style:parent-style-name="預設段落字型" style:family="text">
      <style:text-properties style:font-name="微軟正黑體" style:font-name-asian="微軟正黑體" fo:color="#000000" style:font-size-complex="9pt" fo:background-color="#FFFFFF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3.1993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1916in" style:use-optimal-column-width="false"/>
    </style:style>
    <style:style style:name="Table11" style:family="table">
      <style:table-properties style:width="8.3166in" fo:margin-left="0in" table:align="center"/>
    </style:style>
    <style:style style:name="TableRow16" style:family="table-row">
      <style:table-row-properties style:min-row-height="0.543in" style:use-optimal-row-height="false"/>
    </style:style>
    <style:style style:name="TableCell17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19" style:family="table-cell">
      <style:table-cell-properties fo:border-top="0.0069in solid #999999" fo:border-left="0.0069in solid #999999" fo:border-bottom="0.0069in solid #000000" fo:border-right="0.0069in solid #999999" fo:background-color="#CEDDE8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069in solid #999999" fo:border-left="0.0069in solid #999999" fo:border-bottom="0.0069in solid #000000" fo:border-right="0.0069in solid #999999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543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25" style:family="table-cell">
      <style:table-cell-properties fo:border-top="0.0069in solid #999999" fo:border-left="0.0069in solid #999999" fo:border-bottom="0.0069in solid #000000" fo:border-right="0.0069in solid #999999" fo:background-color="#CEDDE8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999999" fo:border-left="0.0069in solid #999999" fo:border-bottom="0.0069in solid #000000" fo:border-right="0.0069in solid #999999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43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1" style:family="table-cell">
      <style:table-cell-properties fo:border-top="0.0069in solid #999999" fo:border-left="0.0069in solid #999999" fo:border-bottom="0.0069in solid #000000" fo:border-right="0.0069in solid #999999" fo:background-color="#CEDDE8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999999" fo:border-left="0.0069in solid #999999" fo:border-bottom="0.0069in solid #000000" fo:border-right="0.0069in solid #999999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Row35" style:family="table-row">
      <style:table-row-properties style:min-row-height="0.543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7" style:family="table-cell">
      <style:table-cell-properties fo:border-top="0.0069in solid #999999" fo:border-left="0.0069in solid #999999" fo:border-bottom="0.0069in solid #000000" fo:border-right="0.0069in solid #999999" fo:background-color="#CEDDE8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999999" fo:border-left="0.0069in solid #999999" fo:border-bottom="0.0069in solid #000000" fo:border-right="0.0069in solid #999999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Row41" style:family="table-row">
      <style:table-row-properties style:min-row-height="0.3111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43" style:family="table-cell">
      <style:table-cell-properties fo:border-top="0.0069in solid #000000" fo:border-left="0.0069in solid #999999" fo:border-bottom="0.0069in solid #000000" fo:border-right="0.0069in solid #999999" fo:background-color="#CEDDE8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999999" fo:border-bottom="0.0069in solid #000000" fo:border-right="0.0069in solid #999999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Row47" style:family="table-row">
      <style:table-row-properties style:min-row-height="0.2479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49" style:family="table-cell">
      <style:table-cell-properties fo:border-top="0.0069in solid #000000" fo:border-left="0.0069in solid #999999" fo:border-bottom="0.0069in solid #999999" fo:border-right="0.0069in solid #999999" fo:background-color="#CEDDE8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3.8104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5291in" style:use-optimal-row-height="false"/>
    </style:style>
    <style:style style:name="TableCell56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58" style:family="table-cell">
      <style:table-cell-properties fo:border="0.0069in solid #999999" fo:background-color="#CEDDE8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999999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999999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291in" style:use-optimal-row-height="false"/>
    </style:style>
    <style:style style:name="TableCell65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67" style:family="table-cell">
      <style:table-cell-properties fo:border="0.0069in solid #999999" fo:background-color="#CEDDE8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999999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999999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291in" style:use-optimal-row-height="false"/>
    </style:style>
    <style:style style:name="TableCell74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76" style:family="table-cell">
      <style:table-cell-properties fo:border="0.0069in solid #999999" fo:background-color="#CEDDE8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999999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999999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291in" style:use-optimal-row-height="false"/>
    </style:style>
    <style:style style:name="TableCell83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85" style:family="table-cell">
      <style:table-cell-properties fo:border="0.0069in solid #999999" fo:background-color="#CEDDE8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999999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999999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291in" style:use-optimal-row-height="false"/>
    </style:style>
    <style:style style:name="TableCell92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94" style:family="table-cell">
      <style:table-cell-properties fo:border="0.0069in solid #999999" fo:background-color="#CEDDE8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999999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999999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291in" style:use-optimal-row-height="false"/>
    </style:style>
    <style:style style:name="TableCell101" style:family="table-cell">
      <style:table-cell-properties fo:border="0.0069in solid #999999" fo:background-color="#2E4E64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103" style:family="table-cell">
      <style:table-cell-properties fo:border="0.0069in solid #999999" fo:background-color="#CEDDE8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999999" fo:border-left="0.0069in solid #999999" fo:border-bottom="0.0069in solid #999999" fo:border-right="0.0069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999999" fo:border-left="0.0069in solid #000000" fo:border-bottom="0.0069in solid #999999" fo:border-right="0.0069in solid #999999" fo:background-color="#F2F2F2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視覺藝術學系-校外實習資料</text:span><text:span text:style-name="T3">學生</text:span><text:span text:style-name="T4">繳交</text:span><text:span text:style-name="T5">狀況</text:span><text:span text:style-name="T6">一覽表</text:span><text:span text:style-name="T7"><text:line-break/></text:span><text:span text:style-name="T8">自行檢查情形</text:span><text:span text:style-name="T9">勾選 <text:s/></text:span><text:span text:style-name="T10">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實習公司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校內指導老師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實習期間</text:p>
          </table:table-cell>
          <table:table-cell table:style-name="TableCell45" table:number-columns-spanned="2">
            <text:p text:style-name="P46">000年00月00日<text:s/>至<text:s/>000年00月00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繳交狀況</text:p>
          </table:table-cell>
          <table:table-cell table:style-name="TableCell51">
            <text:p text:style-name="P52">已完成</text:p>
          </table:table-cell>
          <table:table-cell table:style-name="TableCell53">
            <text:p text:style-name="P54">未完成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學生校外實習申請表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學生校外實習個別實習計畫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學生校外實習家長同意書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學生校外實習合約書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學生校外實習機構基本資料表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學生校外實習機構評估表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in" fo:margin-bottom="0.3944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3:59:00Z</meta:creation-date>
    <dc:date>2024-05-01T03:5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