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標楷體" style:font-name-asian="標楷體" style:font-name-complex="新細明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ableColumn3" style:family="table-column">
      <style:table-column-properties style:column-width="7.1625in"/>
    </style:style>
    <style:style style:name="Table2" style:family="table">
      <style:table-properties style:width="7.1625in" fo:margin-left="0in" table:align="left"/>
    </style:style>
    <style:style style:name="TableRow4" style:family="table-row">
      <style:table-row-properties style:min-row-height="1.4784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2" fo:orphans="2" fo:text-align="justify" fo:line-height="0.1944in" fo:background-color="#FFFFFF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text-align="justify" fo:line-height="0.1944in" fo:text-indent="0.3194in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P10" style:parent-style-name="內文" style:family="paragraph">
      <style:paragraph-properties fo:widows="2" fo:orphans="2" fo:text-align="justify" fo:line-height="0.1944in" fo:text-indent="0.3194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12" style:parent-style-name="超連結" style:family="text">
      <style:text-properties style:font-name="標楷體" style:font-name-asian="標楷體" fo:font-weight="bold" style:font-weight-asian="bold" style:font-weight-complex="bold" fo:letter-spacing="0.0208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08in" fo:font-size="10pt" style:font-size-asian="10pt" style:font-size-complex="10pt"/>
    </style:style>
    <style:style style:name="P15" style:parent-style-name="內文" style:family="paragraph">
      <style:paragraph-properties fo:widows="2" fo:orphans="2" fo:text-align="end" style:line-height-at-least="0.1944in" fo:text-indent="0.4097in" fo:background-color="#FFFFFF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1pt" style:font-size-asian="11pt"/>
    </style:style>
    <style:style style:name="P17" style:parent-style-name="內文Web" style:family="paragraph">
      <style:paragraph-properties fo:margin-top="0.125in" fo:margin-bottom="0in" fo:line-height="0.2777in"/>
    </style:style>
    <style:style style:name="T18" style:parent-style-name="強調粗體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margin-top="0.0756in" fo:line-height="0.2777in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1263in" fo:line-height="0.2777in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4" style:parent-style-name="內文" style:family="paragraph">
      <style:paragraph-properties fo:line-height="0.2777in"/>
    </style:style>
    <style:style style:name="P35" style:parent-style-name="內文Web" style:family="paragraph">
      <style:paragraph-properties fo:margin-top="0in" fo:margin-bottom="0in" fo:line-height="0.2777in"/>
    </style:style>
    <style:style style:name="T36" style:parent-style-name="強調粗體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7" style:parent-style-name="內文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00" style:parent-style-name="內文" style:family="paragraph">
      <style:paragraph-properties fo:margin-top="0.1666in" fo:line-height="0.2777in"/>
    </style:style>
    <style:style style:name="T101" style:parent-style-name="強調粗體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14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15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16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17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18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19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0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1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2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3" style:parent-style-name="內文" style:family="paragraph">
      <style:paragraph-properties fo:margin-top="0.1666in" fo:line-height="0.2777in"/>
    </style:style>
    <style:style style:name="T124" style:parent-style-name="強調粗體" style:family="text"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line-height="0.2777in" fo:text-indent="0.3333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6" style:parent-style-name="內文" style:family="paragraph">
      <style:paragraph-properties fo:margin-top="0.1666in" fo:line-height="0.2777in"/>
    </style:style>
    <style:style style:name="T127" style:parent-style-name="強調粗體" style:family="text"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margin-top="0.25in" fo:line-height="0.2777in"/>
    </style:style>
    <style:style style:name="T129" style:parent-style-name="強調粗體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新細明體" style:font-name-complex="新細明體" fo:color="#5E5E5E" style:letter-kerning="false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屏東大學學生校外實習滿意度調查表(實習機構版)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敬愛的主管您好：</text:span></text:p>
            <text:p text:style-name="P8"><text:span text:style-name="T9">感謝　貴公司提供本校學生實習機會。為瞭解本校學生在　貴公司之實習表現，並持續精進教學品質，使各系課程規劃充分配合就業需求，請撥冗提供您的評價與意見，作為本校持續改善、發展及提供服務的重要參考，本問卷資料僅供學校內部分析之用，資料絕對保密，敬請放心作答。</text:span></text:p>
            <text:p text:style-name="P10"><text:span text:style-name="T11">如有疑問，請來電至實輔處職涯發展與輔導組(08-7663800#16101)或以電子郵件聯繫(</text:span><text:a xlink:href="mailto:tipos@mail.nptu.edu.tw" office:target-frame-name="_top" xlink:show="replace"><text:span text:style-name="T12">tipos@mail.nptu.edu.tw</text:span></text:a><text:span text:style-name="T13">)張小姐。</text:span><text:span text:style-name="T14">感謝您的熱心幫忙！</text:span></text:p>
            <text:p text:style-name="P15"><text:span text:style-name="T16">實習就業輔導處職涯發展與輔導組 敬啟</text:span></text:p>
          </table:table-cell>
        </table:table-row>
      </table:table>
      <text:p text:style-name="P17"><text:span text:style-name="T18">一、實習機構基本資料：</text:span></text:p>
      <text:p text:style-name="P19"><text:span text:style-name="T20">公司名稱：</text:span><text:span text:style-name="T21">＿＿＿＿＿＿＿＿＿＿＿</text:span><text:span text:style-name="T22"><text:s/>填表人姓名：</text:span><text:span text:style-name="T23">＿＿＿＿＿＿＿</text:span><text:span text:style-name="T24">部門：</text:span><text:span text:style-name="T25">＿＿＿＿＿</text:span><text:span text:style-name="T26">職稱：</text:span><text:span text:style-name="T27">＿＿＿ <text:s/>＿</text:span></text:p>
      <text:p text:style-name="P28"><text:span text:style-name="T29">聯絡電話：</text:span><text:span text:style-name="T30">＿＿＿＿＿＿＿＿＿＿＿</text:span><text:span text:style-name="T31"><text:s/>E-mail：</text:span><text:span text:style-name="T32">＿＿＿＿＿＿＿＿＿＿＿</text:span><text:span text:style-name="T33"><text:s/>填表日期：_________________</text:span></text:p>
      <text:p text:style-name="P34"/>
      <text:p text:style-name="P35"><text:span text:style-name="T36">二、實習課程滿意度：</text:span></text:p>
      <text:p text:style-name="P37"><text:span text:style-name="T38"><text:s text:c="41"/></text:span><text:span text:style-name="T39">非常滿意</text:span><text:span text:style-name="T40"><text:s text:c="4"/></text:span><text:span text:style-name="T41">滿意</text:span><text:span text:style-name="T42"><text:s text:c="5"/></text:span><text:span text:style-name="T43">普通</text:span><text:span text:style-name="T44"><text:s text:c="5"/></text:span><text:span text:style-name="T45">不滿意</text:span><text:span text:style-name="T46"><text:s text:c="3"/></text:span><text:span text:style-name="T47">非常不滿意</text:span></text:p>
      <text:p text:style-name="P48"><text:span text:style-name="T49">1.</text:span><text:span text:style-name="T50">與學校接洽之順暢度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□ <text:s text:c="7"/>□ <text:s text:c="7"/>□ <text:s text:c="7"/>□ <text:s text:c="8"/>□</text:span></text:p>
      <text:p text:style-name="P58"><text:span text:style-name="T59">2.</text:span><text:span text:style-name="T60">實習合約之簽訂情形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□ <text:s text:c="7"/>□ <text:s text:c="7"/>□ <text:s text:c="7"/>□ <text:s text:c="8"/>□</text:span></text:p>
      <text:p text:style-name="P67"><text:span text:style-name="T68">3.</text:span><text:span text:style-name="T69">對不適應的學生的輔導或轉介機制</text:span><text:span text:style-name="T70"><text:tab/></text:span><text:span text:style-name="T71"><text:tab/></text:span><text:span text:style-name="T72"><text:tab/>□ <text:s text:c="7"/>□ <text:s text:c="7"/>□ <text:s text:c="7"/>□ <text:s text:c="8"/>□</text:span></text:p>
      <text:p text:style-name="P73"><text:span text:style-name="T74">4.</text:span><text:span text:style-name="T75">本校訪視人員之態度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□ <text:s text:c="7"/>□ <text:s text:c="7"/>□ <text:s text:c="7"/>□ <text:s text:c="8"/>□</text:span></text:p>
      <text:p text:style-name="P82"><text:span text:style-name="T83">5.</text:span><text:span text:style-name="T84">發生爭議時的協商處理機制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□ <text:s text:c="7"/>□ <text:s text:c="7"/>□ <text:s text:c="7"/>□ <text:s text:c="8"/>□</text:span></text:p>
      <text:p text:style-name="P91"><text:span text:style-name="T92">6.</text:span><text:span text:style-name="T93">實習課程對合作機構之助益</text:span><text:span text:style-name="T94"><text:tab/></text:span><text:span text:style-name="T95"><text:tab/><text:s/></text:span><text:span text:style-name="T96"><text:tab/></text:span><text:span text:style-name="T97"><text:tab/></text:span><text:span text:style-name="T98"><text:tab/></text:span><text:span text:style-name="T99">□ <text:s text:c="7"/>□ <text:s text:c="7"/>□ <text:s text:c="7"/>□ <text:s text:c="8"/>□</text:span></text:p>
      <text:p text:style-name="P100"><text:span text:style-name="T101">三、實習學生滿意度：</text:span></text:p>
      <text:p text:style-name="P102"><text:span text:style-name="T103"><text:s text:c="41"/></text:span><text:span text:style-name="T104">非常滿意</text:span><text:span text:style-name="T105"><text:s text:c="4"/></text:span><text:span text:style-name="T106">滿意</text:span><text:span text:style-name="T107"><text:s text:c="5"/></text:span><text:span text:style-name="T108">普通</text:span><text:span text:style-name="T109"><text:s text:c="5"/></text:span><text:span text:style-name="T110">不滿意</text:span><text:span text:style-name="T111"><text:s text:c="3"/></text:span><text:span text:style-name="T112">非常不滿意</text:span></text:p>
      <text:p text:style-name="P113">1.專業知識與技能<text:tab/><text:tab/><text:tab/><text:tab/><text:tab/><text:tab/><text:tab/>□ <text:s text:c="7"/>□ <text:s text:c="7"/>□ <text:s text:c="7"/>□ <text:s text:c="8"/>□</text:p>
      <text:p text:style-name="P114">2.發掘與解決問題能力<text:tab/><text:tab/><text:tab/><text:tab/><text:tab/><text:tab/>□ <text:s text:c="7"/>□ <text:s text:c="7"/>□ <text:s text:c="7"/>□ <text:s text:c="8"/>□</text:p>
      <text:p text:style-name="P115">3.獨立思考與創新能力<text:tab/><text:tab/><text:tab/><text:tab/><text:tab/><text:tab/>□ <text:s text:c="7"/>□ <text:s text:c="7"/>□ <text:s text:c="7"/>□ <text:s text:c="8"/>□</text:p>
      <text:p text:style-name="P116">4.團隊合作之能力<text:tab/><text:tab/><text:tab/><text:tab/><text:tab/><text:tab/><text:tab/>□ <text:s text:c="7"/>□ <text:s text:c="7"/>□ <text:s text:c="7"/>□ <text:s text:c="8"/>□</text:p>
      <text:p text:style-name="P117">5.外語能力<text:tab/><text:tab/><text:tab/><text:tab/><text:tab/><text:tab/><text:tab/><text:tab/>□ <text:s text:c="7"/>□ <text:s text:c="7"/>□ <text:s text:c="7"/>□ <text:s text:c="8"/>□</text:p>
      <text:p text:style-name="P118">6.表達溝通能力<text:tab/><text:tab/><text:tab/><text:tab/><text:tab/><text:tab/><text:tab/>□ <text:s text:c="7"/>□ <text:s text:c="7"/>□ <text:s text:c="7"/>□ <text:s text:c="8"/>□</text:p>
      <text:p text:style-name="P119">7.談吐應對與服裝儀容<text:tab/><text:tab/><text:tab/><text:tab/><text:tab/><text:tab/>□ <text:s text:c="7"/>□ <text:s text:c="7"/>□ <text:s text:c="7"/>□ <text:s text:c="8"/>□</text:p>
      <text:p text:style-name="P120">8.工作態度的積極主動性<text:tab/><text:tab/><text:tab/><text:tab/><text:tab/>□ <text:s text:c="7"/>□ <text:s text:c="7"/>□ <text:s text:c="7"/>□ <text:s text:c="8"/>□</text:p>
      <text:p text:style-name="P121">9.穩定度與抗壓性<text:tab/><text:tab/><text:tab/><text:tab/><text:tab/><text:tab/><text:tab/>□ <text:s text:c="7"/>□ <text:s text:c="7"/>□ <text:s text:c="7"/>□ <text:s text:c="8"/>□</text:p>
      <text:p text:style-name="P122">10.工作達成效率與準確性<text:tab/><text:tab/><text:tab/><text:tab/><text:tab/>□ <text:s text:c="7"/>□ <text:s text:c="7"/>□ <text:s text:c="7"/>□ <text:s text:c="8"/>□</text:p>
      <text:p text:style-name="P123"><text:span text:style-name="T124">四、本校實習學生對貴公司實習部門整體貢獻度：</text:span></text:p>
      <text:p text:style-name="P125">□10分<text:tab/>□9分<text:tab/>□8分<text:tab/>□7分<text:tab/>□6分<text:tab/>□5分<text:tab/>□4分<text:tab/>□3分<text:tab/>□2分<text:tab/>□1分</text:p>
      <text:p text:style-name="P126"><text:span text:style-name="T127">五、本校學生至貴公司實習，應先加強哪些能力？＿＿＿＿＿＿＿＿＿＿＿＿＿＿＿＿＿＿＿</text:span></text:p>
      <text:p text:style-name="P128"><text:span text:style-name="T129">六、其他建議：＿＿＿＿＿＿＿＿＿＿＿＿＿＿＿＿＿＿＿＿＿＿＿＿＿＿＿＿＿＿＿＿＿＿</text:span><text:span text:style-name="T1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944in" fo:margin-bottom="0.094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9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槿溱</dc:creator>
    <meta:creation-date>2024-04-29T03:56:00Z</meta:creation-date>
    <dc:date>2024-04-29T03:56:00Z</dc:date>
    <meta:print-date>2017-03-20T09:2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647" meta:row-count="11" meta:non-whitespace-character-count="1404"/>
  </office:meta>
</office:document-meta>
</file>