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2166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4" style:parent-style-name="內文" style:family="paragraph">
      <style:paragraph-properties style:snap-to-layout-grid="false" fo:text-align="justify" fo:line-height="0.4166in" fo:text-indent="0.3888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5in" fo:text-indent="0.2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4166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4166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" style:parent-style-name="內文" style:family="paragraph">
      <style:paragraph-properties fo:text-align="end" fo:margin-top="0.25in" fo:margin-bottom="0.25in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line-height="0.4166in" fo:margin-left="2.0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fo:line-height="0.4166in" fo:margin-left="2.0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line-height="0.4166in" fo:margin-left="2.0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國立屏東大學</text:p>
      <text:p text:style-name="P2">學生校外實習家長同意書</text:p>
      <text:p text:style-name="P3"/>
      <text:p text:style-name="P4"><text:span text:style-name="T5">茲同意本人子弟</text:span><text:span text:style-name="T6"><text:s text:c="14"/></text:span><text:span text:style-name="T7">參加貴校</text:span><text:span text:style-name="T8"><text:s text:c="20"/></text:span><text:span text:style-name="T9">系(所)辦理之</text:span><text:span text:style-name="T10">校外實習</text:span><text:span text:style-name="T11">課程。實習期間願配合督導及遵守各項實習規章與</text:span><text:span text:style-name="T12">實習單位管理規則</text:span><text:span text:style-name="T13">，並</text:span><text:span text:style-name="T14">切實注意維護安全及</text:span><text:span text:style-name="T15">克盡</text:span><text:span text:style-name="T16">業務上保密</text:span><text:span text:style-name="T17">之責</text:span><text:span text:style-name="T18">，絕不任意缺勤。如有違反實習單位規定，或因工作表現不符實習單位之合理要求，願無條件接受退訓處分。</text:span></text:p>
      <text:p text:style-name="P19"/>
      <text:p text:style-name="P20">此致</text:p>
      <text:p text:style-name="P21"><text:span text:style-name="T22">國立屏東大學</text:span></text:p>
      <text:p text:style-name="P23"/>
      <text:p text:style-name="P24"/>
      <text:p text:style-name="P25">家長或監護人：<text:s text:c="3"/>　　　 <text:s/>　　　 <text:s text:c="2"/>（簽章）</text:p>
      <text:p text:style-name="P26"><text:span text:style-name="T27">聯絡電話或手機：</text:span></text:p>
      <text:p text:style-name="P28"/>
      <text:p text:style-name="P29">學生：　　　　　　　　　　 <text:s text:c="5"/>　（簽章）</text:p>
      <text:p text:style-name="P30">系所：</text:p>
      <text:p text:style-name="P31"><text:span text:style-name="T32">年級：</text:span></text:p>
      <text:p text:style-name="P33"><text:span text:style-name="T34">聯絡電話或手機：</text:span></text:p>
      <text:p text:style-name="P35"/>
      <text:p text:style-name="P36"/>
      <text:p text:style-name="P37">中華民國 年 月 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5-01T03:59:00Z</meta:creation-date>
    <dc:date>2024-05-01T03:5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