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nothing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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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4" style:num-suffix="." style:num-format="1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7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3819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4736in"/>
    </style:style>
    <style:style style:name="TableColumn14" style:family="table-column">
      <style:table-column-properties style:column-width="0.609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1.8194in"/>
    </style:style>
    <style:style style:name="Table9" style:family="table">
      <style:table-properties style:width="6.7451in" fo:margin-left="0in" table:align="left"/>
    </style:style>
    <style:style style:name="TableRow17" style:family="table-row">
      <style:table-row-properties style:min-row-height="0.4854in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justify" fo:margin-left="0.0986in">
        <style:tab-stops/>
      </style:paragraph-properties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0" style:family="table-row">
      <style:table-row-properties style:min-row-height="0.4861in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861in"/>
    </style:style>
    <style:style style:name="P4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055in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justify" fo:text-indent="0.3888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70" style:family="table-row">
      <style:table-row-properties style:min-row-height="0.5055in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justify" fo:text-indent="0.3888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8" style:family="table-row">
      <style:table-row-properties style:min-row-height="0.9319in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4152in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line-break="normal" fo:text-align="end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1.2312in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line-break="normal" fo:text-align="end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5805in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30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7555in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8166in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清單段落" style:list-style-name="LFO17" style:family="paragraph">
      <style:paragraph-properties fo:text-align="justify" style:vertical-align="baseline" fo:line-height="100%" fo:margin-left="0.284in" fo:text-indent="-0.1972in">
        <style:tab-stops>
          <style:tab-stop style:type="left" style:position="-0.126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49" style:parent-style-name="清單段落" style:list-style-name="LFO17" style:family="paragraph">
      <style:paragraph-properties fo:text-align="justify" style:vertical-align="baseline" fo:line-height="100%" fo:margin-left="0.284in" fo:text-indent="-0.1972in">
        <style:tab-stops>
          <style:tab-stop style:type="left" style:position="-0.126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50" style:parent-style-name="內文" style:family="paragraph">
      <style:paragraph-properties fo:text-align="end" fo:margin-right="0.1666in"/>
    </style:style>
  </office:automatic-styles>
  <office:body>
    <office:text text:use-soft-page-breaks="true">
      <text:p text:style-name="P1">國立屏東大學</text:p>
      <text:p text:style-name="P2"><text:span text:style-name="T3">學生校外實習轉換</text:span><text:span text:style-name="T4">實習</text:span><text:span text:style-name="T5">機構</text:span><text:span text:style-name="T6">/</text:span><text:span text:style-name="T7">終止</text:span><text:span text:style-name="T8">實習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項目</text:span></text:p>
          </table:table-cell>
          <table:table-cell table:style-name="TableCell21" table:number-columns-spanned="6">
            <text:p text:style-name="P22"><text:span text:style-name="T23">□</text:span><text:span text:style-name="T24">轉換實習機</text:span><text:span text:style-name="T25">構<text:s/></text:span><text:span text:style-name="T26"><text:s text:c="4"/></text:span><text:span text:style-name="T27">□</text:span><text:span text:style-name="T28">終</text:span><text:span text:style-name="T29">止實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<text:span text:style-name="T33">申請人資料</text:span></text:p>
          </table:table-cell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系別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學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年級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原實習機構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離職日期</text:p>
          </table:table-cell>
          <table:covered-table-cell/>
          <table:table-cell table:style-name="TableCell60">
            <text:p text:style-name="P61"><text:span text:style-name="T62"><text:s/></text:span><text:span text:style-name="T63">年<text:s/></text:span><text:span text:style-name="T64"><text:s/></text:span><text:span text:style-name="T65"><text:s/></text:span><text:span text:style-name="T66">月<text:s/></text:span><text:span text:style-name="T67"><text:s/></text:span><text:span text:style-name="T68"><text:s/></text:span><text:span text:style-name="T69">日</text:span></text:p>
          </table:table-cell>
        </table:table-row>
        <table:table-row table:style-name="TableRow70">
          <table:table-cell table:style-name="TableCell71">
            <text:p text:style-name="P72">新申請<text:line-break/>實習機構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擬報到日</text:p>
          </table:table-cell>
          <table:covered-table-cell/>
          <table:table-cell table:style-name="TableCell77">
            <text:p text:style-name="P78"><text:span text:style-name="T79"><text:s/></text:span><text:span text:style-name="T80">年</text:span><text:span text:style-name="T81"><text:s/></text:span><text:span text:style-name="T82"><text:s/></text:span><text:span text:style-name="T83"><text:s/></text:span><text:span text:style-name="T84">月</text:span><text:span text:style-name="T85"><text:s text:c="2"/></text:span><text:span text:style-name="T86"><text:s/></text:span><text:span text:style-name="T87">日</text:span></text:p>
          </table:table-cell>
        </table:table-row>
        <table:table-row table:style-name="TableRow88">
          <table:table-cell table:style-name="TableCell89">
            <text:p text:style-name="P90"><text:span text:style-name="T91">轉換實習機構</text:span><text:span text:style-name="T92">/</text:span><text:span text:style-name="T93">終止實習</text:span><text:span text:style-name="T94">原因</text:span></text:p>
          </table:table-cell>
          <table:table-cell table:style-name="TableCell95" table:number-columns-spanned="6"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自我檢討</text:p>
            <text:p text:style-name="P103"/>
            <text:p text:style-name="P104">(改善對策）</text:p>
          </table:table-cell>
          <table:table-cell table:style-name="TableCell105" table:number-columns-spanned="6">
            <text:p text:style-name="P106"/>
            <text:p text:style-name="P107"/>
            <text:p text:style-name="P108"/>
            <text:p text:style-name="P109"/>
            <text:p text:style-name="P110"><text:span text:style-name="T111">學生簽名：</text:span><text:span text:style-name="T112">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輔導老師</text:p>
            <text:p text:style-name="P116">輔導意見</text:p>
            <text:p text:style-name="P117"/>
            <text:p text:style-name="P118">(檢討及新工作評估)</text:p>
          </table:table-cell>
          <table:table-cell table:style-name="TableCell119" table:number-columns-spanned="6">
            <text:p text:style-name="P120"/>
            <text:p text:style-name="P121"/>
            <text:p text:style-name="P122"/>
            <text:p text:style-name="P123"><text:span text:style-name="T124">輔</text:span><text:span text:style-name="T125">導老師：</text:span><text:span text:style-name="T126">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系所承辧人</text:p>
            <text:p text:style-name="P130"><text:span text:style-name="T131">核章</text:span>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系主任</text:p>
            <text:p text:style-name="P136">核<text:s/><text:s text:c="3"/><text:s text:c="2"/>章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實習就業輔導處</text:p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備註</text:p>
          </table:table-cell>
          <table:table-cell table:style-name="TableCell147" table:number-columns-spanned="6">
            <text:list text:style-name="LFO17" text:continue-numbering="true">
              <text:list-item>
                <text:p text:style-name="P148">個人因素自行離職或一階段缺勤達1/3者（即4週），該階段不予核計實習成績。</text:p>
              </text:list-item>
              <text:list-item>
                <text:p text:style-name="P149">學生已確認新實習機構並經指導老師審核通過後才可離職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style431" style:display-name="style431" style:family="text">
      <style:text-properties style:font-name="Courier New" style:font-name-complex="Courier New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font-size="12pt" style:font-size-asian="12pt" style:font-size-complex="12pt"/>
    </style:style>
    <style:style style:name="WW_CharLFO2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1LVL1" style:family="text">
      <style:text-properties style:use-window-font-color="tru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nothing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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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4" style:num-suffix="." style:num-format="1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7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槿溱</dc:creator>
    <meta:creation-date>2024-05-01T04:00:00Z</meta:creation-date>
    <dc:date>2024-05-01T04:00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