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875in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0.25in"/>
      <style:text-properties style:font-name="標楷體" style:font-name-asian="標楷體" style:font-name-complex="Times New Roman" style:letter-kerning="false" style:font-size-complex="10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9854in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2.125in"/>
    </style:style>
    <style:style style:name="Table4" style:family="table">
      <style:table-properties style:width="6.8166in" fo:margin-left="0in" table:align="center"/>
    </style:style>
    <style:style style:name="TableRow9" style:family="table-row">
      <style:table-row-properties style:min-row-height="0.7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8" style:family="table-row">
      <style:table-row-properties style:min-row-height="0.7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7" style:family="table-row">
      <style:table-row-properties style:min-row-height="0.7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6" style:family="table-row">
      <style:table-row-properties style:min-row-height="0.7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5" style:family="table-row">
      <style:table-row-properties style:min-row-height="0.759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" style:family="table-row">
      <style:table-row-properties style:min-row-height="0.759i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8" style:family="table-row">
      <style:table-row-properties style:min-row-height="0.8076in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 style:min-row-height="0.807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5in" fo:margin-right="0.4763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9" style:family="table-row">
      <style:table-row-properties style:min-row-height="0.80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36pt" style:font-size-asian="36pt" style:font-size-complex="36pt"/>
    </style:style>
    <style:style style:name="P74" style:parent-style-name="內文" style:family="paragraph">
      <style:paragraph-properties fo:text-align="justify" fo:margin-top="0.25in" fo:line-height="0.3055in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text-align="center" fo:line-height="0.3437in" fo:margin-left="-0.0326in" fo:margin-right="-0.0138in" fo:text-indent="-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國立屏東大學學生校外實習申請表</text:p>
      <text:p text:style-name="P3">日 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 <text:s text:c="3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 <text:s text:c="3"/>話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郵件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家長或監護人</text:p>
          </table:table-cell>
          <table:table-cell table:style-name="TableCell39">
            <text:p text:style-name="P40">姓名：</text:p>
          </table:table-cell>
          <table:table-cell table:style-name="TableCell41" table:number-rows-spanned="2">
            <text:p text:style-name="P42">緊急聯絡電話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關係</text:span><text:span text:style-name="T50">：</text:span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申請實習公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系所承辦人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系所主任</text:p>
          </table:table-cell>
          <table:table-cell table:style-name="TableCell66" table:number-columns-spanned="3">
            <text:p text:style-name="P67"><text:span text:style-name="T68">（簽章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審核結果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<text:span text:style-name="T75">備註：實習申請單請送交至系（所）辦公室，逾期不予受理。</text:span></text:p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5-01T03:58:00Z</meta:creation-date>
    <dc:date>2024-05-01T03:5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