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>
        <style:tab-stops>
          <style:tab-stop style:type="left" style:position="4.875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end" fo:line-height="0.25in">
        <style:tab-stops>
          <style:tab-stop style:type="left" style:position="4.875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olumn4" style:family="table-column">
      <style:table-column-properties style:column-width="1.4854in"/>
    </style:style>
    <style:style style:name="TableColumn5" style:family="table-column">
      <style:table-column-properties style:column-width="1.8805in"/>
    </style:style>
    <style:style style:name="TableColumn6" style:family="table-column">
      <style:table-column-properties style:column-width="0.4145in"/>
    </style:style>
    <style:style style:name="TableColumn7" style:family="table-column">
      <style:table-column-properties style:column-width="1.4659in"/>
    </style:style>
    <style:style style:name="TableColumn8" style:family="table-column">
      <style:table-column-properties style:column-width="0.0215in"/>
    </style:style>
    <style:style style:name="TableColumn9" style:family="table-column">
      <style:table-column-properties style:column-width="1.8548in"/>
    </style:style>
    <style:style style:name="Table3" style:family="table">
      <style:table-properties style:width="7.1229in" style:rel-width="98.1%" fo:margin-left="0.075in" table:align="left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13" style:family="table-row">
      <style:table-row-properties style:min-row-height="0.590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16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23" style:family="table-row">
      <style:table-row-properties style:min-row-height="0.590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30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33" style:family="table-row">
      <style:table-row-properties style:min-row-height="0.5902in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40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46" style:family="table-row">
      <style:table-row-properties style:min-row-height="0.590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51" style:family="table-row">
      <style:table-row-properties style:min-row-height="0.590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56" style:family="table-row">
      <style:table-row-properties style:min-row-height="0.865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59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標楷體" style:font-name-asian="標楷體" style:font-name-complex="Times New Roman" style:text-scale="90%" style:letter-kerning="false" fo:font-size="14pt" style:font-size-asian="14pt" style:font-size-complex="14pt"/>
    </style:style>
    <style:style style:name="TableRow62" style:family="table-row">
      <style:table-row-properties style:min-row-height="0.865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65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 style:font-name-complex="Times New Roman" style:text-scale="90%" style:letter-kerning="false" fo:font-size="14pt" style:font-size-asian="14pt" style:font-size-complex="14pt"/>
    </style:style>
    <style:style style:name="TableRow68" style:family="table-row">
      <style:table-row-properties style:min-row-height="0.865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71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標楷體" style:font-name-asian="標楷體" style:font-name-complex="Times New Roman" style:text-scale="90%" style:letter-kerning="false" fo:font-size="14pt" style:font-size-asian="14pt" style:font-size-complex="14pt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77" style:family="table-row">
      <style:table-row-properties style:min-row-height="0.669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80" style:parent-style-name="內文" style:family="paragraph">
      <style:paragraph-properties fo:text-align="end" fo:line-height="0.25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5in" fo:margin-left="-0.0013in">
        <style:tab-stops/>
      </style:paragraph-properties>
      <style:text-properties style:font-name="標楷體" style:font-name-asian="標楷體" style:font-name-complex="Times New Roman" style:text-scale="90%" style:letter-kerning="false" fo:font-size="14pt" style:font-size-asian="14pt" style:font-size-complex="14pt"/>
    </style:style>
    <style:style style:name="TableRow83" style:family="table-row">
      <style:table-row-properties style:min-row-height="0.669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5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86" style:parent-style-name="內文" style:family="paragraph">
      <style:paragraph-properties fo:text-align="end" fo:line-height="0.25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style:font-name-complex="Times New Roman" style:text-scale="90%" style:letter-kerning="false" fo:font-size="14pt" style:font-size-asian="14pt" style:font-size-complex="14pt"/>
    </style:style>
    <style:style style:name="TableRow89" style:family="table-row">
      <style:table-row-properties style:min-row-height="0.669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5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92" style:parent-style-name="內文" style:family="paragraph">
      <style:paragraph-properties fo:text-align="end" fo:line-height="0.25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 style:font-name-complex="Times New Roman" style:text-scale="90%" style:letter-kerning="false" fo:font-size="14pt" style:font-size-asian="14pt" style:font-size-complex="14pt"/>
    </style:style>
    <style:style style:name="TableRow95" style:family="table-row">
      <style:table-row-properties style:min-row-height="0.669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5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98" style:parent-style-name="內文" style:family="paragraph">
      <style:paragraph-properties fo:text-align="end" fo:line-height="0.25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標楷體" style:font-name-asian="標楷體" style:font-name-complex="Times New Roman" style:text-scale="90%" style:letter-kerning="false" fo:font-size="14pt" style:font-size-asian="14pt" style:font-size-complex="14pt"/>
    </style:style>
    <style:style style:name="TableRow101" style:family="table-row">
      <style:table-row-properties style:min-row-height="0.6694in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5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104" style:parent-style-name="內文" style:family="paragraph">
      <style:paragraph-properties fo:text-align="end" fo:line-height="0.25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標楷體" style:font-name-asian="標楷體" style:font-name-complex="Times New Roman" style:text-scale="90%" style:letter-kerning="false" fo:font-size="14pt" style:font-size-asian="14pt" style:font-size-complex="14pt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110" style:family="table-row">
      <style:table-row-properties style:min-row-height="0.865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113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5in" fo:margin-left="0.023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116" style:family="table-row">
      <style:table-row-properties style:min-row-height="0.865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 fo:margin-left="0.023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121" style:family="table-row">
      <style:table-row-properties style:min-row-height="0.8659in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124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 fo:margin-left="0.023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127" style:family="table-row">
      <style:table-row-properties style:min-row-height="0.6694in"/>
    </style:style>
    <style:style style:name="TableCell1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25in" fo:margin-left="0.023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25in" fo:margin-left="0.023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25in" fo:margin-left="0.023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25in" fo:margin-left="0.023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136" style:parent-style-name="內文" style:family="paragraph">
      <style:paragraph-properties fo:text-align="start" fo:line-height="0.25in" fo:margin-left="0.023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137" style:family="table-row">
      <style:table-row-properties style:min-row-height="1.1083in"/>
    </style:style>
    <style:style style:name="TableCell13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 fo:margin-left="0.023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 fo:margin-left="0.023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 fo:margin-left="0.023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 fo:margin-left="0.023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146" style:parent-style-name="內文" style:family="paragraph">
      <style:paragraph-properties fo:line-height="0.25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147" style:parent-style-name="內文" style:family="paragraph">
      <style:paragraph-properties fo:line-height="0.25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148" style:parent-style-name="內文" style:family="paragraph">
      <style:paragraph-properties fo:line-height="0.25in" fo:margin-left="0.2708in" fo:text-indent="-0.2708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149" style:parent-style-name="內文" style:family="paragraph">
      <style:paragraph-properties fo:line-height="0.25in" fo:margin-left="0.2708in" fo:text-indent="-0.2708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150" style:parent-style-name="內文" style:family="paragraph">
      <style:paragraph-properties fo:line-height="0.25in" fo:margin-left="0.2708in" fo:text-indent="-0.2708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</office:automatic-styles>
  <office:body>
    <office:text text:use-soft-page-breaks="true">
      <text:p text:style-name="P1">國立屏東大學學生校外實習個別實習計畫</text:p>
      <text:p text:style-name="P2">填表日期： <text:s text:c="2"/>年 <text:s/>月 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實習學生</text:p>
            <text:p text:style-name="P16">學號/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系所/年級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實習期間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系所</text:p>
            <text:p text:style-name="P30">輔導老師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實習機構名稱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實習機構</text:p>
            <text:p text:style-name="P40">輔導老師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6">
            <text:p text:style-name="P45">二、實習學習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實習課程目標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實習課程內涵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企業參與實習</text:p>
            <text:p text:style-name="P59">課程說明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教師輔導實習</text:p>
            <text:p text:style-name="P65">課程規劃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業界專家輔導</text:p>
            <text:p text:style-name="P71">實習課程規劃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各階段實習內容具體規劃及時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第1階段</text:p>
            <text:p text:style-name="P80"><text:bookmark-start text:name="OLE_LINK1"/><text:bookmark-start text:name="OLE_LINK2"/>年 月~ <text:s/>年 月<text:bookmark-end text:name="OLE_LINK1"/><text:bookmark-end text:name="OLE_LINK2"/>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第2階段</text:p>
            <text:p text:style-name="P86">年 月~ <text:s/>年 月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第3階段</text:p>
            <text:p text:style-name="P92">年 月~ <text:s/>年 月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第4階段</text:p>
            <text:p text:style-name="P98">年 月~ <text:s/>年 月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>
            <text:p text:style-name="P103">第5階段</text:p>
            <text:p text:style-name="P104">年 月~ <text:s/>年 月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三、實習成效考核與回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實習成效考核</text:p>
            <text:p text:style-name="P113">指標或項目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實習成效與教學評核方式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實習課程後</text:p>
            <text:p text:style-name="P124">回饋規劃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實習學生</text:p>
          </table:table-cell>
          <table:table-cell table:style-name="TableCell130">
            <text:p text:style-name="P131">系所輔導老師</text:p>
          </table:table-cell>
          <table:table-cell table:style-name="TableCell132" table:number-columns-spanned="2">
            <text:p text:style-name="P133">系所主管</text:p>
          </table:table-cell>
          <table:covered-table-cell/>
          <table:table-cell table:style-name="TableCell134" table:number-columns-spanned="2">
            <text:p text:style-name="P135">實習機構</text:p>
            <text:p text:style-name="P136">輔導老師或主管</text:p>
          </table:table-cell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</table:table>
      <text:p text:style-name="P146">備註：</text:p>
      <text:p text:style-name="P147">1、本實習計畫各項目係依教育部實務增能計畫所規範之內容制定，請勿任意更動。</text:p>
      <text:p text:style-name="P148">2、本實習計畫應配合實習課程及系科專業進行設計，相關實習內容應為每位實習生量身製定且符合專業及職務所需。</text:p>
      <text:p text:style-name="P149">3、本實習計畫應於學生實習前完成，且須由實習學生及實習機構檢視後簽署同意，並提經系級校外實習委員會審查通過。</text:p>
      <text:p text:style-name="P150">4、實習合約書簽請用印時，應檢附本實習計畫，並於合約書用印後影送1份至實習就業輔導處備查。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陳槿溱</dc:creator>
    <meta:creation-date>2024-05-01T03:58:00Z</meta:creation-date>
    <dc:date>2024-05-01T03:58:00Z</dc: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59" meta:row-count="3" meta:non-whitespace-character-count="477"/>
  </office:meta>
</office:document-meta>
</file>