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top="0.25in"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olumn23" style:family="table-column">
      <style:table-column-properties style:column-width="1.1173in"/>
    </style:style>
    <style:style style:name="TableColumn24" style:family="table-column">
      <style:table-column-properties style:column-width="1.234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1.0701in"/>
    </style:style>
    <style:style style:name="TableColumn27" style:family="table-column">
      <style:table-column-properties style:column-width="2.3625in"/>
    </style:style>
    <style:style style:name="Table22" style:family="table">
      <style:table-properties style:width="6.402in" fo:margin-left="0in" table:align="center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38" style:family="table-row">
      <style:table-row-properties style:min-row-height="0.593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48" style:family="table-row">
      <style:table-row-properties style:min-row-height="1.3263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1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2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55" style:family="table-row">
      <style:table-row-properties style:min-row-height="1.3375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1805in" fo:margin-left="0.0333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 fo:line-height="0.1805in" fo:margin-left="0.0333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 fo:line-height="0.1805in" fo:margin-left="0.0333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 fo:line-height="0.1805in" fo:margin-left="0.033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 fo:line-height="0.1805in" fo:margin-left="0.0333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line-height="0.1805in" fo:margin-left="0.0333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8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183" style:family="table-row">
      <style:table-row-properties style:min-row-height="0.6833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94" style:family="table-row">
      <style:table-row-properties style:min-row-height="1.209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5in" fo:margin-left="0.165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99" style:parent-style-name="內文" style:family="paragraph">
      <style:paragraph-properties fo:text-align="justify" fo:margin-top="0.05in" fo:line-height="0.25in" fo:margin-left="0.165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00" style:parent-style-name="內文" style:family="paragraph">
      <style:paragraph-properties fo:text-align="justify" fo:margin-top="0.05in" fo:line-height="0.25in" fo:margin-left="0.165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01" style:parent-style-name="內文" style:family="paragraph">
      <style:paragraph-properties fo:text-align="justify" fo:margin-top="0.05in" fo:line-height="0.25in" fo:margin-left="0.165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</office:automatic-styles>
  <office:body>
    <office:text text:use-soft-page-breaks="true">
      <text:p text:style-name="P1">國立屏東大學學生校外實習機構基本資料表</text:p>
      <text:p text:style-name="P2"><text:span text:style-name="T3">實習期間：</text:span><text:span text:style-name="T4">　</text:span><text:span text:style-name="T5">＿</text:span><text:span text:style-name="T6">　</text:span><text:span text:style-name="T7">年</text:span><text:span text:style-name="T8">　　</text:span><text:span text:style-name="T9">月</text:span><text:span text:style-name="T10">　　</text:span><text:span text:style-name="T11">日</text:span><text:span text:style-name="T12">起</text:span><text:span text:style-name="T13">至</text:span><text:span text:style-name="T14">　</text:span><text:span text:style-name="T15">　</text:span><text:span text:style-name="T16">　</text:span><text:span text:style-name="T17">年</text:span><text:span text:style-name="T18">　　</text:span><text:span text:style-name="T19">月</text:span><text:span text:style-name="T20">　　</text:span><text:span text:style-name="T21">日止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機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機構地址</text:p>
          </table:table-cell>
          <table:table-cell table:style-name="TableCell41" table:number-columns-spanned="4">
            <text:p text:style-name="P42">□□□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合作時間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機構簡介</text:p>
            <text:p text:style-name="P51">及</text:p>
            <text:p text:style-name="P52">營業項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產業別</text:p>
          </table:table-cell>
          <table:table-cell table:style-name="TableCell58" table:number-columns-spanned="4">
            <text:p text:style-name="P59"><text:span text:style-name="T60"></text:span><text:span text:style-name="T61">A</text:span><text:span text:style-name="T62">.農、林、漁、牧業 <text:s text:c="8"/></text:span><text:span text:style-name="T63"></text:span><text:span text:style-name="T64">B</text:span><text:span text:style-name="T65">.礦業及土石採取業 <text:s text:c="6"/></text:span><text:span text:style-name="T66"></text:span><text:span text:style-name="T67">C</text:span><text:span text:style-name="T68">.製造業</text:span><text:span text:style-name="T69"><text:s/></text:span></text:p>
            <text:p text:style-name="P70"><text:span text:style-name="T71"></text:span><text:span text:style-name="T72">D</text:span><text:span text:style-name="T73">.電力及燃氣供應業 <text:s text:c="3"/></text:span><text:span text:style-name="T74"><text:s/></text:span><text:span text:style-name="T75"><text:s text:c="4"/></text:span><text:span text:style-name="T76"></text:span><text:span text:style-name="T77">E</text:span><text:span text:style-name="T78">.用水供應及污染整治業 <text:s text:c="2"/></text:span><text:span text:style-name="T79"></text:span><text:span text:style-name="T80">F</text:span><text:span text:style-name="T81">.營造業</text:span><text:span text:style-name="T82"><text:s/></text:span></text:p>
            <text:p text:style-name="P83"><text:span text:style-name="T84"></text:span><text:span text:style-name="T85">G</text:span><text:span text:style-name="T86">.批發及零售業</text:span><text:span text:style-name="T87"><text:s/></text:span><text:span text:style-name="T88"><text:s text:c="12"/></text:span><text:span text:style-name="T89"></text:span><text:span text:style-name="T90">H</text:span><text:span text:style-name="T91">.運輸及倉儲業</text:span><text:span text:style-name="T92"><text:s/></text:span><text:span text:style-name="T93"><text:s text:c="10"/></text:span><text:span text:style-name="T94"></text:span><text:span text:style-name="T95">I</text:span><text:span text:style-name="T96">.住宿及餐飲業</text:span></text:p>
            <text:p text:style-name="P97"><text:span text:style-name="T98"></text:span><text:span text:style-name="T99">J</text:span><text:span text:style-name="T100">.資訊及通訊傳播業 <text:s/></text:span><text:span text:style-name="T101"><text:s/></text:span><text:span text:style-name="T102"><text:s text:c="6"/></text:span><text:span text:style-name="T103"></text:span><text:span text:style-name="T104">K</text:span><text:span text:style-name="T105">.金融及保險業</text:span><text:span text:style-name="T106"><text:s/></text:span><text:span text:style-name="T107"><text:s text:c="10"/></text:span><text:span text:style-name="T108"></text:span><text:span text:style-name="T109">L</text:span><text:span text:style-name="T110">.不動產業</text:span><text:span text:style-name="T111"><text:s/></text:span></text:p>
            <text:p text:style-name="P112"><text:span text:style-name="T113"></text:span><text:span text:style-name="T114">M</text:span><text:span text:style-name="T115">.專業、科學及技術服務業 <text:s text:c="2"/></text:span><text:span text:style-name="T116"></text:span><text:span text:style-name="T117">N</text:span><text:span text:style-name="T118">.支援服務業</text:span><text:span text:style-name="T119"><text:s/></text:span></text:p>
            <text:p text:style-name="P120"><text:span text:style-name="T121"></text:span><text:span text:style-name="T122">O</text:span><text:span text:style-name="T123">.公共行政及國防；強制性社會安全 <text:s text:c="20"/></text:span><text:span text:style-name="T124"><text:s/></text:span><text:span text:style-name="T125"></text:span><text:span text:style-name="T126">P</text:span><text:span text:style-name="T127">.教育服務業</text:span><text:span text:style-name="T128"><text:s/></text:span><text:span text:style-name="T129"><text:s text:c="12"/></text:span><text:span text:style-name="T130"></text:span><text:span text:style-name="T131">Q</text:span><text:span text:style-name="T132">.醫療保健及社會工作服務業<text:s/></text:span><text:span text:style-name="T133"></text:span><text:span text:style-name="T134">R</text:span><text:span text:style-name="T135">.藝術、娛樂及休閒服務業<text:s/></text:span><text:span text:style-name="T136"></text:span><text:span text:style-name="T137">S</text:span><text:span text:style-name="T138">.其他服務業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負責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統一編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職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傳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實習系別</text:p>
          </table:table-cell>
          <table:table-cell table:style-name="TableCell174">
            <text:p text:style-name="P175">工作項目</text:p>
          </table:table-cell>
          <table:table-cell table:style-name="TableCell176">
            <text:p text:style-name="P177">名額</text:p>
          </table:table-cell>
          <table:table-cell table:style-name="TableCell178">
            <text:p text:style-name="P179">薪資</text:p>
            <text:p text:style-name="P180">或獎學金</text:p>
          </table:table-cell>
          <table:table-cell table:style-name="TableCell181">
            <text:p text:style-name="P182">需求條件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實習機會</text:p>
          </table:table-cell>
          <table:table-cell table:style-name="TableCell197" table:number-columns-spanned="4">
            <text:p text:style-name="P198">□廠商主動提供</text:p>
            <text:p text:style-name="P199">□各系自行開發</text:p>
            <text:p text:style-name="P200">□教育部實習平台</text:p>
            <text:p text:style-name="P201">□其它________________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3:59:00Z</meta:creation-date>
    <dc:date>2024-05-01T03:5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