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 Std W7" svg:font-family="華康儷宋 Std W7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nothing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847in" fo:margin-left="0.0784in" fo:margin-right="-0.015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/>
    </style:style>
    <style:style style:name="P5" style:parent-style-name="內文" style:family="paragraph">
      <style:paragraph-properties fo:margin-top="0.0013in" fo:line-height="0.0138in"/>
      <style:text-properties fo:font-size="1pt" style:font-size-asian="1pt" style:font-size-complex="1pt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2.325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5625in" style:use-optimal-column-width="false"/>
    </style:style>
    <style:style style:name="Table6" style:family="table">
      <style:table-properties style:width="6.9277in" fo:margin-left="0in" table:align="center"/>
    </style:style>
    <style:style style:name="TableRow11" style:family="table-row">
      <style:table-row-properties style:min-row-height="0.264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05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5% 100%" fo:font-size="11pt" style:font-size-asian="11pt" style:font-size-complex="12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標楷體" fo:font-size="11pt" style:font-size-asian="11pt" style:font-size-complex="12pt" style:language-asian="en" style:country-asian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055in"/>
    </style:style>
    <style:style style:name="T19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1pt" style:font-size-asian="11pt" style:language-asian="en" style:country-asian="US"/>
    </style:style>
    <style:style style:name="TableRow22" style:family="table-row">
      <style:table-row-properties style:row-height="0.264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055in"/>
      <style:text-properties style:font-name="標楷體" style:font-name-asian="標楷體" style:font-name-complex="標楷體" fo:font-weight="bold" style:font-weight-asian="bold" style:font-weight-complex="bold" style:text-position="-4.5% 100%" fo:font-size="11pt" style:font-size-asian="11pt" style:font-size-complex="12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標楷體" fo:font-size="11pt" style:font-size-asian="11pt" style:font-size-complex="12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055in"/>
      <style:text-properties style:font-name="標楷體" style:font-name-asian="標楷體" style:font-name-complex="標楷體" style:text-position="-4.5% 100%" fo:font-size="11pt" style:font-size-asian="11pt" style:font-size-complex="12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language-asian="en" style:country-asian="US"/>
    </style:style>
    <style:style style:name="TableRow31" style:family="table-row">
      <style:table-row-properties style:row-height="0.259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76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5% 100%" fo:font-size="11pt" style:font-size-asian="11pt" style:font-size-complex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76in">
        <style:tab-stops>
          <style:tab-stop style:type="left" style:position="1.4027in"/>
          <style:tab-stop style:type="left" style:position="1.9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1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55in"/>
      <style:text-properties style:font-name="標楷體" style:font-name-asian="標楷體" style:font-name-complex="標楷體" style:text-position="-4.5% 100%" fo:font-size="11pt" style:font-size-asian="11pt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10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9.5pt" style:font-size-asian="9.5pt" style:font-size-complex="9.5pt"/>
    </style:style>
    <style:style style:name="TableRow53" style:family="table-row">
      <style:table-row-properties style:row-height="3.26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7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P56" style:parent-style-name="內文" style:family="paragraph">
      <style:paragraph-properties fo:text-align="start" fo:line-height="0.207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P57" style:parent-style-name="內文" style:family="paragraph">
      <style:paragraph-properties fo:text-align="start" fo:line-height="0.2076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37in" fo:margin-right="-0.0138in"/>
    </style:style>
    <style:style style:name="T61" style:parent-style-name="預設段落字型" style:family="text">
      <style:text-properties style:font-name-asian="Times New Roman" fo:font-weight="bold" style:font-weight-asian="bold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63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69" style:parent-style-name="內文" style:family="paragraph">
      <style:paragraph-properties fo:margin-top="0.075in" fo:line-height="0.2194in" fo:margin-right="-0.0159in"/>
    </style:style>
    <style:style style:name="T70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4.5% 100%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74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80" style:parent-style-name="內文" style:family="paragraph">
      <style:paragraph-properties fo:margin-top="0.075in" fo:line-height="0.2194in" fo:margin-right="-0.0159in"/>
    </style:style>
    <style:style style:name="T81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83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89" style:parent-style-name="內文" style:family="paragraph">
      <style:paragraph-properties fo:margin-top="0.075in" fo:line-height="0.2194in" fo:margin-right="-0.0159in"/>
    </style:style>
    <style:style style:name="T90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92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98" style:parent-style-name="內文" style:family="paragraph">
      <style:paragraph-properties fo:margin-top="0.075in" fo:line-height="0.2194in" fo:margin-right="-0.0159in"/>
    </style:style>
    <style:style style:name="T99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4.5% 100%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03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09" style:parent-style-name="內文" style:family="paragraph">
      <style:paragraph-properties fo:margin-top="0.075in" fo:line-height="0.2194in" fo:margin-right="-0.0159in"/>
    </style:style>
    <style:style style:name="T110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4.5% 100%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14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20" style:parent-style-name="內文" style:family="paragraph">
      <style:paragraph-properties fo:margin-top="0.075in" fo:line-height="0.2194in" fo:margin-right="-0.0159in"/>
    </style:style>
    <style:style style:name="T121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 style:language-asian="en" style:country-asian="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 style:language-asian="en" style:country-asian="US"/>
    </style:style>
    <style:style style:name="TableRow123" style:family="table-row">
      <style:table-row-properties style:row-height="0.8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076in" fo:text-indent="0.0291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P126" style:parent-style-name="內文" style:family="paragraph">
      <style:paragraph-properties fo:text-align="start" fo:line-height="0.2076in" fo:text-indent="0.0291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194in" fo:margin-right="-0.0159in"/>
    </style:style>
    <style:style style:name="T130" style:parent-style-name="預設段落字型" style:family="text">
      <style:text-properties style:font-name-asian="標楷體" fo:font-weight="bold" style:font-weight-asian="bold" style:text-position="-4.5% 100%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33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39" style:parent-style-name="內文" style:family="paragraph">
      <style:paragraph-properties fo:margin-top="0.075in" fo:line-height="0.2194in" fo:margin-right="-0.0159in"/>
    </style:style>
    <style:style style:name="T140" style:parent-style-name="預設段落字型" style:family="text">
      <style:text-properties style:font-name-asian="標楷體" fo:font-weight="bold" style:font-weight-asian="bold" style:text-position="-4.5% 100%" fo:font-size="11pt" style:font-size-asian="11pt" style:font-size-complex="12pt" style:language-asian="en" style:country-asian="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 style:language-asian="en" style:country-asian="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 style:language-asian="en" style:country-asian="US"/>
    </style:style>
    <style:style style:name="TableRow143" style:family="table-row">
      <style:table-row-properties style:row-height="4.1284in" style:use-optimal-row-height="false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076in" fo:text-indent="0.0291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P146" style:parent-style-name="內文" style:family="paragraph">
      <style:paragraph-properties fo:text-align="start" fo:line-height="0.2076in" fo:text-indent="0.0291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37in" fo:margin-right="-0.0138in"/>
    </style:style>
    <style:style style:name="T149" style:parent-style-name="預設段落字型" style:family="text">
      <style:text-properties style:font-name-asian="Times New Roman" fo:font-weight="bold" style:font-weight-asian="bold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54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55" style:parent-style-name="內文" style:family="paragraph">
      <style:paragraph-properties fo:margin-top="0.075in" fo:line-height="0.2194in" fo:margin-right="-0.0159in"/>
    </style:style>
    <style:style style:name="T156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58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59" style:parent-style-name="內文" style:family="paragraph">
      <style:paragraph-properties fo:margin-top="0.075in" fo:line-height="0.2194in" fo:margin-right="-0.0159in"/>
    </style:style>
    <style:style style:name="T160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62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63" style:parent-style-name="內文" style:family="paragraph">
      <style:paragraph-properties fo:margin-top="0.075in" fo:line-height="0.2194in" fo:margin-right="-0.0159in"/>
    </style:style>
    <style:style style:name="T164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66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67" style:parent-style-name="內文" style:family="paragraph">
      <style:paragraph-properties fo:margin-top="0.075in" fo:line-height="0.2194in" fo:margin-right="-0.0159in"/>
    </style:style>
    <style:style style:name="T168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70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71" style:parent-style-name="內文" style:family="paragraph">
      <style:paragraph-properties fo:margin-top="0.075in" fo:line-height="0.2194in" fo:margin-right="-0.0159in"/>
    </style:style>
    <style:style style:name="T172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74" style:parent-style-name="內文" style:family="paragraph">
      <style:paragraph-properties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5% 100%" fo:font-size="11pt" style:font-size-asian="11pt" style:font-size-complex="12pt"/>
    </style:style>
    <style:style style:name="P175" style:parent-style-name="內文" style:family="paragraph">
      <style:paragraph-properties fo:margin-top="0.075in" fo:line-height="0.2194in" fo:margin-right="-0.0159in"/>
    </style:style>
    <style:style style:name="T176" style:parent-style-name="預設段落字型" style:family="text">
      <style:text-properties style:font-name-asian="Times New Roman" fo:font-weight="bold" style:font-weight-asian="bold" style:text-position="-4.5% 100%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P179" style:parent-style-name="內文" style:family="paragraph">
      <style:paragraph-properties fo:margin-top="0.075in" fo:line-height="0.2194in" fo:margin-right="-0.0159in"/>
      <style:text-properties style:font-name="標楷體" style:font-name-asian="標楷體" style:font-name-complex="標楷體" fo:font-size="11pt" style:font-size-asian="11pt" style:font-size-complex="12pt"/>
    </style:style>
    <style:style style:name="P180" style:parent-style-name="內文" style:family="paragraph">
      <style:paragraph-properties fo:margin-top="0.075in" fo:line-height="0.2194in" fo:margin-right="-0.0159in"/>
    </style:style>
    <style:style style:name="T181" style:parent-style-name="預設段落字型" style:family="text">
      <style:text-properties style:font-name-asian="標楷體" fo:font-weight="bold" style:font-weight-asian="bold" style:text-position="-4.5% 100%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text-position="-4.5% 100%" fo:font-size="11pt" style:font-size-asian="11pt" style:font-size-complex="12pt"/>
    </style:style>
    <style:style style:name="TableRow184" style:family="table-row">
      <style:table-row-properties style:row-height="0.4006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37in" fo:margin-right="-0.0138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37in" fo:margin-right="-0.0138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 style:language-asian="en" style:country-asian="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 style:language-asian="en" style:country-asian="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P198" style:parent-style-name="內文" style:family="paragraph">
      <style:paragraph-properties fo:margin-top="0.025in" fo:line-height="10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標楷體" fo:letter-spacing="0.0013in"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2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3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4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5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6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7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8" style:parent-style-name="內文" style:family="paragraph">
      <style:paragraph-properties fo:text-align="center"/>
      <style:text-properties style:font-name="華康儷宋 Std W7" style:font-name-asian="華康儷宋 Std W7" style:font-name-complex="標楷體" style:text-position="-4.1% 100%" style:font-size-complex="12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華康儷宋 Std W7" style:font-name-asian="華康儷宋 Std W7" style:font-name-complex="標楷體" style:text-position="-4.1% 100%" style:font-size-complex="12pt"/>
    </style:style>
    <style:style style:name="T211" style:parent-style-name="預設段落字型" style:family="text">
      <style:text-properties style:font-name="華康儷宋 Std W7" style:font-name-asian="華康儷宋 Std W7" style:font-name-complex="標楷體" style:text-position="-8.3% 100%" style:font-size-complex="12pt"/>
    </style:style>
    <style:style style:name="T212" style:parent-style-name="預設段落字型" style:family="text">
      <style:text-properties style:font-name="華康儷宋 Std W7" style:font-name-asian="華康儷宋 Std W7" style:font-name-complex="標楷體" style:text-position="-8.3% 100%" style:font-size-complex="12pt"/>
    </style:style>
    <style:style style:name="T213" style:parent-style-name="預設段落字型" style:family="text">
      <style:text-properties style:font-name="華康儷宋 Std W7" style:font-name-asian="華康儷宋 Std W7" style:font-name-complex="標楷體" style:text-position="-8.3% 100%" style:font-size-complex="12pt"/>
    </style:style>
    <style:style style:name="T214" style:parent-style-name="預設段落字型" style:family="text">
      <style:text-properties style:font-name="華康儷宋 Std W7" style:font-name-asian="華康儷宋 Std W7" style:font-name-complex="標楷體" style:text-position="-4.1% 100%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學生</text:span><text:span text:style-name="T3">校外實習</text:span><text:span text:style-name="T4">訪視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(所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實習生姓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實習部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訪視時間</text:span></text:p>
          </table:table-cell>
          <table:table-cell table:style-name="TableCell35">
            <text:p text:style-name="P36"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      </table:table-cell>
          <table:table-cell table:style-name="TableCell42">
            <text:p text:style-name="P43">訪視方式</text:p>
          </table:table-cell>
          <table:table-cell table:style-name="TableCell44">
            <text:p text:style-name="P45"><text:span text:style-name="T46">每學期</text:span><text:span text:style-name="T47">(</text:span><text:span text:style-name="T48">實習期間</text:span><text:span text:style-name="T49">)</text:span><text:span text:style-name="T50">實地訪視至少</text:span><text:span text:style-name="T51">2</text:span><text:span text:style-name="T52">次以上</text:span></text:p>
          </table:table-cell>
        </table:table-row>
        <table:table-row table:style-name="TableRow53">
          <table:table-cell table:style-name="TableCell54">
            <text:p text:style-name="P55">實習情形</text:p>
            <text:p text:style-name="P56">及</text:p>
            <text:p text:style-name="P57"><text:span text:style-name="T58">工作表現</text:span></text:p>
          </table:table-cell>
          <table:table-cell table:style-name="TableCell59" table:number-columns-spanned="3">
            <text:p text:style-name="P60"><text:span text:style-name="T61">1.<text:s/></text:span><text:span text:style-name="T62">實習生在工作崗位上，專業技能的學習狀況</text:span></text:p>
            <text:p text:style-name="P63"><text:span text:style-name="T64">□非常滿意</text:span><text:span text:style-name="T65"><text:tab/>□滿意</text:span><text:span text:style-name="T66"><text:tab/>□尚可</text:span><text:span text:style-name="T67"><text:tab/>□不滿意</text:span><text:span text:style-name="T68"><text:tab/>□非常不滿意</text:span></text:p>
            <text:p text:style-name="P69"><text:span text:style-name="T70">2</text:span><text:span text:style-name="T71">.實習生對工作</text:span><text:span text:style-name="T72">的</text:span><text:span text:style-name="T73">整體滿意度</text:span></text:p>
            <text:p text:style-name="P74"><text:span text:style-name="T75">□非常滿意</text:span><text:span text:style-name="T76"><text:tab/>□滿意</text:span><text:span text:style-name="T77"><text:tab/>□尚可</text:span><text:span text:style-name="T78"><text:tab/>□不滿意</text:span><text:span text:style-name="T79"><text:tab/>□非常不滿意</text:span></text:p>
            <text:p text:style-name="P80"><text:span text:style-name="T81">3</text:span><text:span text:style-name="T82">.實習生在工作崗位上之出勤狀況</text:span></text:p>
            <text:p text:style-name="P83"><text:span text:style-name="T84">□非常滿意</text:span><text:span text:style-name="T85"><text:tab/>□滿意</text:span><text:span text:style-name="T86"><text:tab/>□尚可</text:span><text:span text:style-name="T87"><text:tab/>□不滿意</text:span><text:span text:style-name="T88"><text:tab/>□非常不滿意</text:span></text:p>
            <text:p text:style-name="P89"><text:span text:style-name="T90">4</text:span><text:span text:style-name="T91">.實習生與同部門同事之間之互動情況</text:span></text:p>
            <text:p text:style-name="P92"><text:span text:style-name="T93">□非常滿意</text:span><text:span text:style-name="T94"><text:tab/>□滿意</text:span><text:span text:style-name="T95"><text:tab/>□尚可</text:span><text:span text:style-name="T96"><text:tab/>□不滿意</text:span><text:span text:style-name="T97"><text:tab/>□非常不滿意</text:span></text:p>
            <text:p text:style-name="P98"><text:span text:style-name="T99">5</text:span><text:span text:style-name="T100">.實習生與主管之間之</text:span><text:span text:style-name="T101">互動</text:span><text:span text:style-name="T102">情況</text:span></text:p>
            <text:p text:style-name="P103"><text:span text:style-name="T104">□非常滿意</text:span><text:span text:style-name="T105"><text:tab/>□滿意</text:span><text:span text:style-name="T106"><text:tab/>□尚可</text:span><text:span text:style-name="T107"><text:tab/>□不滿意</text:span><text:span text:style-name="T108"><text:tab/>□非常不滿意</text:span></text:p>
            <text:p text:style-name="P109"><text:span text:style-name="T110">6</text:span><text:span text:style-name="T111">.實習生與客戶或不同</text:span><text:span text:style-name="T112">部門</text:span><text:span text:style-name="T113">同事之間的互動情況</text:span></text:p>
            <text:p text:style-name="P114"><text:span text:style-name="T115">□非常滿意</text:span><text:span text:style-name="T116"><text:tab/>□滿意</text:span><text:span text:style-name="T117"><text:tab/>□尚可</text:span><text:span text:style-name="T118"><text:tab/>□不滿意</text:span><text:span text:style-name="T119"><text:tab/>□非常不滿意</text:span></text:p>
            <text:p text:style-name="P120"><text:span text:style-name="T121">7.<text:s/></text:span><text:span text:style-name="T122">其他事項：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實習生</text:p>
            <text:p text:style-name="P126"><text:span text:style-name="T127">生活現況</text:span></text:p>
          </table:table-cell>
          <table:table-cell table:style-name="TableCell128" table:number-columns-spanned="3">
            <text:p text:style-name="P129"><text:span text:style-name="T130">1</text:span><text:span text:style-name="T131">.</text:span><text:span text:style-name="T132">實習生對生活現況的滿意程度</text:span></text:p>
            <text:p text:style-name="P133"><text:span text:style-name="T134">□非常滿意</text:span><text:span text:style-name="T135"><text:tab/>□滿意</text:span><text:span text:style-name="T136"><text:tab/>□尚可</text:span><text:span text:style-name="T137"><text:tab/>□不滿意</text:span><text:span text:style-name="T138"><text:tab/>□非常不滿意</text:span></text:p>
            <text:p text:style-name="P139"><text:span text:style-name="T140">2</text:span><text:span text:style-name="T141">.</text:span><text:span text:style-name="T142">不滿意的事項為：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實習機構</text:p>
            <text:p text:style-name="P146">現況</text:p>
          </table:table-cell>
          <table:table-cell table:style-name="TableCell147" table:number-columns-spanned="3">
            <text:p text:style-name="P148"><text:span text:style-name="T149">1</text:span><text:span text:style-name="T150">.</text:span><text:span text:style-name="T151">實習機構提供給實</text:span><text:span text:style-name="T152">習</text:span><text:span text:style-name="T153">生的實習環境</text:span></text:p>
            <text:p text:style-name="P154">□非常滿意<text:tab/>□滿意<text:tab/>□尚可<text:tab/>□不滿意<text:tab/>□非常不滿意</text:p>
            <text:p text:style-name="P155"><text:span text:style-name="T156">2</text:span><text:span text:style-name="T157">.實習機構對於實習生的實習訓練與輔導</text:span></text:p>
            <text:p text:style-name="P158">□非常滿意<text:tab/>□滿意<text:tab/>□尚可<text:tab/>□不滿意<text:tab/>□非常不滿意</text:p>
            <text:p text:style-name="P159"><text:span text:style-name="T160">3</text:span><text:span text:style-name="T161">.實習機構協助推動實習相關事宜的配合程度</text:span></text:p>
            <text:p text:style-name="P162">□非常滿意<text:tab/>□滿意<text:tab/>□尚可<text:tab/>□不滿意<text:tab/>□非常不滿意</text:p>
            <text:p text:style-name="P163"><text:span text:style-name="T164">4</text:span><text:span text:style-name="T165">.實習機構承辦人員的交談、溝通及互動的態度</text:span></text:p>
            <text:p text:style-name="P166">□非常滿意<text:tab/>□滿意<text:tab/>□尚可<text:tab/>□不滿意<text:tab/>□非常不滿意</text:p>
            <text:p text:style-name="P167"><text:span text:style-name="T168">5</text:span><text:span text:style-name="T169">.實習機構提供之工作內容與簽約內容、所學的符合程度</text:span></text:p>
            <text:p text:style-name="P170">□非常滿意<text:tab/>□滿意<text:tab/>□尚可<text:tab/>□不滿意<text:tab/>□非常不滿意</text:p>
            <text:p text:style-name="P171"><text:span text:style-name="T172">6</text:span><text:span text:style-name="T173">.實習機構分配實習工作之適當程度</text:span></text:p>
            <text:p text:style-name="P174">□非常滿意<text:tab/>□滿意<text:tab/>□尚可<text:tab/>□不滿意<text:tab/>□非常不滿意<text:s/></text:p>
            <text:p text:style-name="P175"><text:span text:style-name="T176">7</text:span><text:span text:style-name="T177">.</text:span><text:span text:style-name="T178">實習機構建議事項：</text:span></text:p>
            <text:p text:style-name="P179"/>
            <text:p text:style-name="P180"><text:span text:style-name="T181">8</text:span><text:span text:style-name="T182">.</text:span><text:span text:style-name="T183">綜合評語：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輔導老師：　　　　　　　（</text:span><text:span text:style-name="T188">簽</text:span><text:span text:style-name="T189">章）</text:span></text:p>
          </table:table-cell>
          <table:covered-table-cell/>
          <table:table-cell table:style-name="TableCell190" table:number-columns-spanned="2">
            <text:p text:style-name="P191"><text:span text:style-name="T192">系所主</text:span><text:span text:style-name="T193">管</text:span><text:span text:style-name="T194">：</text:span><text:span text:style-name="T195"><text:s text:c="18"/>(</text:span><text:span text:style-name="T196">核章</text:span><text:span text:style-name="T197">)</text:span></text:p>
          </table:table-cell>
          <table:covered-table-cell/>
        </table:table-row>
      </table:table>
      <text:p text:style-name="P198">說明：每次訪視或訪談後，均應詳實填寫輔導紀錄，以備實習輔導及課程改進等參考及行政單位查核。</text:p>
      <text:soft-page-break/>
      <text:p text:style-name="P199"><text:span text:style-name="T200"><draw:frame draw:z-index="251659264" draw:id="id0" draw:style-name="a0" draw:name="文字方塊 14" text:anchor-type="paragraph" svg:x="0.1875in" svg:y="0.58333in" svg:width="6.35417in" svg:height="4.42708in" style:rel-width="scale" style:rel-height="scale"><draw:text-box><text:p text:style-name="P201"/><text:p text:style-name="P202"/><text:p text:style-name="P203"/><text:p text:style-name="P204"/><text:p text:style-name="P205"/><text:p text:style-name="P206"/><text:p text:style-name="P207"/><text:p text:style-name="P208">照片黏貼處</text:p><text:p text:style-name="P209"><text:span text:style-name="T210">(</text:span><text:span text:style-name="T211">請任課教師與同學一</text:span><text:span text:style-name="T212">同</text:span><text:span text:style-name="T213">入鏡</text:span><text:span text:style-name="T214">)</text:span></text:p></draw:text-box><svg:title/><svg:desc/></draw:frame></text:span><text:span text:style-name="T215">國立屏東大學學生校外實習訪視照片</text:span></text:p>
      <text:p text:style-name="P216"/>
      <text:p text:style-name="P217"/>
      <text:p text:style-name="P218"/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 Std W7" svg:font-family="華康儷宋 Std W7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nothing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9T03:59:00Z</meta:creation-date>
    <dc:date>2024-04-29T03:59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