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Default" style:family="paragraph">
      <style:paragraph-properties fo:text-align="end" fo:margin-top="0.25in" fo:line-height="0.1666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 fo:line-height="0.2708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08in" fo:margin-left="0.3201in" fo:text-indent="-0.320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justify" fo:line-height="0.2708in" fo:margin-left="1.0986in" fo:text-indent="-0.7687in">
        <style:tab-stops>
          <style:tab-stop style:type="left" style:position="-2.279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708in" fo:margin-left="0.8347in" fo:text-indent="0.001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0.2708in" fo:margin-left="0.8069in" fo:text-indent="-0.486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0.2708in" fo:margin-left="0.3201in" fo:text-indent="-0.320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0.2708in" fo:margin-left="0.2958in" fo:text-indent="0.024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 fo:line-height="0.2708in" fo:margin-left="0.3201in" fo:text-indent="-0.3201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justify" fo:line-height="0.2708in" fo:margin-left="0.2958in" fo:text-indent="-0.0097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08in" fo:margin-left="0.3201in" fo:text-indent="-0.3201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justify" fo:line-height="0.2708in" fo:margin-left="0.5736in" fo:text-indent="-0.2784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language-asian="zh" style:country-asian="HK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2708in" fo:margin-left="0.3208in" fo:text-indent="-0.000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 style:language-asian="zh" style:country-asian="HK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language-asian="zh" style:country-asian="HK"/>
    </style:style>
    <style:style style:name="T154" style:parent-style-name="預設段落字型" style:family="text">
      <style:text-properties style:font-name-asian="標楷體" fo:color="#000000" style:language-asian="zh" style:country-asian="HK"/>
    </style:style>
    <style:style style:name="T155" style:parent-style-name="預設段落字型" style:family="text">
      <style:text-properties style:font-name-asian="標楷體" fo:color="#000000" style:language-asian="zh" style:country-asian="HK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style:language-asian="zh" style:country-asian="HK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language-asian="zh" style:country-asian="HK"/>
    </style:style>
    <style:style style:name="P160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language-asian="zh" style:country-asian="HK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language-asian="zh" style:country-asian="HK"/>
    </style:style>
    <style:style style:name="T169" style:parent-style-name="預設段落字型" style:family="text">
      <style:text-properties style:font-name-asian="標楷體" fo:color="#000000" style:language-asian="zh" style:country-asian="HK"/>
    </style:style>
    <style:style style:name="T170" style:parent-style-name="預設段落字型" style:family="text">
      <style:text-properties style:font-name-asian="標楷體" fo:color="#000000" style:language-asian="zh" style:country-asian="HK"/>
    </style:style>
    <style:style style:name="P171" style:parent-style-name="內文" style:family="paragraph">
      <style:paragraph-properties style:snap-to-layout-grid="false" fo:text-align="justify" fo:line-height="0.2708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language-asian="zh" style:country-asian="HK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fo:line-height="0.2708in" fo:margin-left="0.3201in" fo:text-indent="-0.3201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777in" fo:margin-left="0.3201in" fo:text-indent="-0.3201in">
        <style:tab-stops/>
      </style:paragraph-properties>
    </style:style>
    <style:style style:name="P182" style:parent-style-name="內文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bottom="0.075in"/>
      <style:text-properties style:font-name="標楷體" style:font-name-asian="標楷體"/>
    </style:style>
    <style:style style:name="TableColumn232" style:family="table-column">
      <style:table-column-properties style:column-width="0.6666in"/>
    </style:style>
    <style:style style:name="TableColumn233" style:family="table-column">
      <style:table-column-properties style:column-width="1.4736in"/>
    </style:style>
    <style:style style:name="TableColumn234" style:family="table-column">
      <style:table-column-properties style:column-width="1.4291in"/>
    </style:style>
    <style:style style:name="TableColumn235" style:family="table-column">
      <style:table-column-properties style:column-width="1.5055in"/>
    </style:style>
    <style:style style:name="TableColumn236" style:family="table-column">
      <style:table-column-properties style:column-width="1.625in"/>
    </style:style>
    <style:style style:name="Table231" style:family="table">
      <style:table-properties style:width="6.7in" fo:margin-left="0.075in" table:align="lef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學生校外實習合約書</text:span><text:span text:style-name="T3">(</text:span><text:span text:style-name="T4">國內</text:span><text:span text:style-name="T5">範本</text:span><text:span text:style-name="T6">)</text:span><text:span text:style-name="T7"><text:s/></text:span></text:p>
      <text:p text:style-name="P8"/>
      <text:p text:style-name="P9"><text:span text:style-name="T10">立合約書人：</text:span><text:bookmark-start text:name="OLE_LINK11"/><text:bookmark-start text:name="OLE_LINK12"/><text:span text:style-name="T11"><text:s text:c="12"/></text:span><text:span text:style-name="T12"><text:s text:c="17"/></text:span><text:bookmark-end text:name="OLE_LINK11"/><text:bookmark-end text:name="OLE_LINK12"/><text:span text:style-name="T13">公司</text:span><text:span text:style-name="T14"><text:s/>(</text:span><text:span text:style-name="T15">以下簡稱甲方</text:span><text:span text:style-name="T16">)</text:span><text:span text:style-name="T17">與國立屏東大學</text:span><text:span text:style-name="T18">(</text:span><text:span text:style-name="T19">以下簡稱乙方</text:span><text:span text:style-name="T20">)，雙方基於培訓專業人才，共同推展實習合作教學與實務互惠原則，協議訂定下列事項，共同遵循。</text:span></text:p>
      <text:p text:style-name="P21">一、校外實習工作職掌：</text:p>
      <text:p text:style-name="P22">甲方：1、有給薪者，依中華民國勞動基準法及有關勞動法令規定聘雇乙方學生；無給薪者，應負責職場工安之維護。</text:p>
      <text:p text:style-name="P23">2、負責工作分配、報到、訓練及協助輔導實習學生之生活言行。</text:p>
      <text:p text:style-name="P24"><text:span text:style-name="T25">乙方：</text:span><text:span text:style-name="T26">○○○○○</text:span><text:span text:style-name="T27">系</text:span><text:span text:style-name="T28">(</text:span><text:span text:style-name="T29">全銜</text:span><text:span text:style-name="T30">)</text:span><text:span text:style-name="T31">承辦學生實習有關業務及聯繫，並指派專業教師負責指導及訪視學生校外實習。</text:span></text:p>
      <text:p text:style-name="P32">二、合約期限：</text:p>
      <text:p text:style-name="P33"><text:bookmark-start text:name="OLE_LINK13"/><text:bookmark-start text:name="OLE_LINK14"/><text:bookmark-start text:name="OLE_LINK15"/><text:bookmark-start text:name="OLE_LINK16"/><text:span text:style-name="T34">實習期間自</text:span><text:span text:style-name="T35"><text:s text:c="2"/></text:span><text:span text:style-name="T36"><text:s text:c="5"/></text:span><text:span text:style-name="T37">年</text:span><text:span text:style-name="T38"><text:s/></text:span><text:span text:style-name="T39"><text:s text:c="2"/></text:span><text:span text:style-name="T40"><text:s/></text:span><text:span text:style-name="T41"><text:s/></text:span><text:span text:style-name="T42">月</text:span><text:span text:style-name="T43"><text:s text:c="2"/></text:span><text:span text:style-name="T44"><text:s text:c="3"/></text:span><text:span text:style-name="T45">日至</text:span><text:span text:style-name="T46"><text:s/></text:span><text:span text:style-name="T47"><text:s text:c="5"/></text:span><text:span text:style-name="T48"><text:s/></text:span><text:span text:style-name="T49">年</text:span><text:span text:style-name="T50"><text:s text:c="2"/></text:span><text:span text:style-name="T51"><text:s text:c="3"/></text:span><text:span text:style-name="T52">月</text:span><text:span text:style-name="T53"><text:s text:c="2"/></text:span><text:span text:style-name="T54"><text:s text:c="3"/></text:span><text:span text:style-name="T55">日止</text:span><text:span text:style-name="T56">，</text:span><text:span text:style-name="T57">每日</text:span><text:span text:style-name="T58"><text:s text:c="4"/></text:span><text:span text:style-name="T59">小時，每週</text:span><text:span text:style-name="T60"><text:s text:c="4"/></text:span><text:span text:style-name="T61">日，</text:span><text:span text:style-name="T62">合計</text:span><text:span text:style-name="T63"><text:s text:c="8"/></text:span><text:span text:style-name="T64">週，共</text:span><text:span text:style-name="T65"><text:s text:c="9"/></text:span><text:span text:style-name="T66">小時</text:span><text:span text:style-name="T67">。</text:span></text:p>
      <text:p text:style-name="P68"><text:bookmark-end text:name="OLE_LINK13"/><text:bookmark-end text:name="OLE_LINK14"/><text:bookmark-end text:name="OLE_LINK15"/><text:bookmark-end text:name="OLE_LINK16"/>三、校外實習工作項目及名額：</text:p>
      <text:p text:style-name="P69">(一)工作項目安排以不影響學生健康及安全的工作環境為原則。</text:p>
      <text:p text:style-name="P70"><text:span text:style-name="T71">(</text:span><text:span text:style-name="T72">二</text:span><text:span text:style-name="T73">)</text:span><text:span text:style-name="T74">合作系</text:span><text:span text:style-name="T75">(</text:span><text:span text:style-name="T76">所</text:span><text:span text:style-name="T77">)</text:span><text:span text:style-name="T78">、工作項目及名額如附件「實習機構基本資料表」。</text:span></text:p>
      <text:p text:style-name="P79">四、實習報到：</text:p>
      <text:p text:style-name="P80">(一)乙方於學生實習前1週將實習名單寄達甲方。</text:p>
      <text:p text:style-name="P81"><text:span text:style-name="T82">(</text:span><text:span text:style-name="T83">二</text:span><text:span text:style-name="T84">)</text:span><text:span text:style-name="T85">甲方於學生報到時，應即給予職前</text:span><text:span text:style-name="T86">安全</text:span><text:span text:style-name="T87">衛生訓練</text:span><text:span text:style-name="T88">，並負責</text:span><text:span text:style-name="T89">實習場所安全防護設備之配置及相關安全措施之規</text:span><text:span text:style-name="T90">劃</text:span><text:span text:style-name="T91">。</text:span></text:p>
      <text:p text:style-name="P92"><text:span text:style-name="T93">五、實習薪資或獎學金、膳宿</text:span><text:span text:style-name="T94">及交通</text:span><text:span text:style-name="T95">：</text:span></text:p>
      <text:p text:style-name="P96"><text:span text:style-name="T97">(</text:span><text:span text:style-name="T98">一</text:span><text:span text:style-name="T99">)</text:span><text:span text:style-name="T100">每月</text:span><text:span text:style-name="T101">給付薪資新</text:span><text:span text:style-name="T102">臺</text:span><text:span text:style-name="T103">幣(以下同)</text:span><text:span text:style-name="T104"><text:s text:c="5"/></text:span><text:span text:style-name="T105">元、住宿</text:span><text:span text:style-name="T106"><text:s text:c="5"/></text:span><text:span text:style-name="T107">元、伙食</text:span><text:span text:style-name="T108"><text:s text:c="5"/></text:span><text:span text:style-name="T109">元</text:span><text:span text:style-name="T110">、</text:span><text:span text:style-name="T111">交通費</text:span><text:span text:style-name="T112"><text:s text:c="5"/></text:span><text:span text:style-name="T113">元</text:span><text:span text:style-name="T114">。</text:span></text:p>
      <text:p text:style-name="P115"><text:span text:style-name="T116">(</text:span><text:span text:style-name="T117">二</text:span><text:span text:style-name="T118">)</text:span><text:span text:style-name="T119">無</text:span><text:span text:style-name="T120">給薪者，甲方提供實習獎學金</text:span><text:span text:style-name="T121"><text:s text:c="7"/></text:span><text:span text:style-name="T122">元。</text:span></text:p>
      <text:p text:style-name="P123">六、保險：</text:p>
      <text:p text:style-name="P124">實習學生屬有給薪者，報到時，甲方應即辦理勞、健保及勞工退休金提撥；無給薪者，甲乙雙方議定由＿＿＿方負責辦理意外傷害險。</text:p>
      <text:p text:style-name="P125">七、實習學生輔導：</text:p>
      <text:p text:style-name="P126"><text:span text:style-name="T127">(</text:span><text:span text:style-name="T128">一</text:span><text:span text:style-name="T129">)</text:span><text:span text:style-name="T130">甲方實習單位</text:span><text:span text:style-name="T131">應</text:span><text:span text:style-name="T132">依學生個別實習計畫提供學生相關實務訓練，並與學校指派之專責輔導教師共同輔導學生。</text:span></text:p>
      <text:p text:style-name="P133"><text:span text:style-name="T134">(</text:span><text:span text:style-name="T135">二</text:span><text:span text:style-name="T136">)</text:span><text:span text:style-name="T137">實習性質應</text:span><text:span text:style-name="T138">以</text:span><text:span text:style-name="T139">學生所學相關事務為宜，</text:span><text:span text:style-name="T140">甲方不</text:span><text:span text:style-name="T141">得令實習生從事危險、違法之實習活動，</text:span><text:span text:style-name="T142">亦</text:span><text:span text:style-name="T143">不得非法利用實習生留置到夜間加班、輪班，或從事無關專業能力表現之情事。</text:span></text:p>
      <text:p text:style-name="P144">(三)實習期間乙方定期安排輔導老師赴甲方訪視實習學生，負責校外實習輔導、溝通、聯繫工作。</text:p>
      <text:p text:style-name="P145"><text:span text:style-name="T146">(</text:span><text:span text:style-name="T147">四</text:span><text:span text:style-name="T148">)</text:span><text:span text:style-name="T149">乙方</text:span><text:span text:style-name="T150">學生利用甲方所提供之場所實習，務必遵守甲方管理規則，接受甲方人員之指導，並切實注意維護安全及業務上保密。</text:span><text:span text:style-name="T151">甲方應依性</text:span><text:span text:style-name="T152">騷擾</text:span><text:span text:style-name="T153">防治法、性別工作平等法及性別平等教育法，對乙方學生</text:span><text:span text:style-name="T154">負</text:span><text:span text:style-name="T155">有保</text:span><text:span text:style-name="T156">護</text:span><text:span text:style-name="T157">義務，確保實習環</text:span><text:span text:style-name="T158">境</text:span><text:span text:style-name="T159">之安全。</text:span></text:p>
      <text:p text:style-name="P160">(五)實習糾紛或爭議由甲乙雙方協商處理，並得提交學校各級實習委員會處理。</text:p>
      <text:p text:style-name="P161">八、實習考核</text:p>
      <text:soft-page-break/>
      <text:p text:style-name="P162">(一)實習結束由甲乙雙方共同評核實習成績，甲方應於2週內將「學生校外實習成績考核表」填寄乙方聯繫窗口。</text:p>
      <text:p text:style-name="P163">(二)乙方學生如因工作表現不符甲方之要求，或無法適應甲方之工作要求，均應先知會對方，並得於1週內進行解約，雙方均不得要求損害賠償。</text:p>
      <text:p text:style-name="P164"><text:span text:style-name="T165">(</text:span><text:span text:style-name="T166">三</text:span><text:span text:style-name="T167">)</text:span><text:span text:style-name="T168">乙方學生上下班應依甲方規定出勤時間，實習期間請假應事先辦理手續，並經</text:span><text:span text:style-name="T169">甲方</text:span><text:span text:style-name="T170">核准。</text:span></text:p>
      <text:p text:style-name="P171"><text:span text:style-name="T172">九</text:span><text:span text:style-name="T173">、</text:span><text:span text:style-name="T174">附則</text:span></text:p>
      <text:p text:style-name="P175">(一)甲方如未遵守本合約規定，乙方得終止學生實習，同時本合約效力終止。</text:p>
      <text:p text:style-name="P176">(二)本合約如有未盡事宜，得經甲乙雙方同意修訂之。</text:p>
      <text:p text:style-name="P177">(三)本合約書未盡周詳之處，以中華民國相關法令為規範。</text:p>
      <text:p text:style-name="P178"><text:span text:style-name="T179">十、</text:span><text:span text:style-name="T180">本合約書壹式兩份，由甲乙雙方各執乙份為憑。</text:span></text:p>
      <text:p text:style-name="P181"/>
      <text:p text:style-name="P182"><text:span text:style-name="T183"><draw:frame draw:z-index="251659264" draw:id="id0" draw:style-name="a0" draw:name="文字方塊 2" text:anchor-type="paragraph" svg:x="-0.1in" svg:y="0.06319in" svg:width="3.5in" svg:height="1.5in" style:rel-width="scale" style:rel-height="scale"><draw:text-box><text:p text:style-name="P184"><text:span text:style-name="T185">立合約書人</text:span></text:p><text:p text:style-name="P186"><text:span text:style-name="T187">甲方：</text:span><text:span text:style-name="T188"><text:s/></text:span></text:p><text:p text:style-name="P189"><text:span text:style-name="T190">負責人：</text:span><text:span text:style-name="T191"><text:s/></text:span></text:p><text:p text:style-name="P192"><text:span text:style-name="T193">地址：</text:span><text:span text:style-name="T194"><text:s/></text:span></text:p><text:p text:style-name="P195"><text:span text:style-name="T196">電話：</text:span></text:p></draw:text-box><svg:title/><svg:desc/></draw:frame></text:span><text:span text:style-name="T197"><draw:frame draw:z-index="251660288" draw:id="id1" draw:style-name="a1" draw:name="文字方塊 1" text:anchor-type="paragraph" svg:x="3.5in" svg:y="0.06319in" svg:width="3.6875in" svg:height="1.5in" style:rel-width="scale" style:rel-height="scale"><draw:text-box><text:p text:style-name="P198"/><text:p text:style-name="P199"><text:span text:style-name="T200">乙方：國立屏東大學</text:span></text:p><text:p text:style-name="P201"><text:span text:style-name="T202">校長：</text:span></text:p><text:p text:style-name="P203"><text:span text:style-name="T204">地址：</text:span><text:span text:style-name="T205">90003</text:span><text:span text:style-name="T206">屏東市民生路</text:span><text:span text:style-name="T207">4-18</text:span><text:span text:style-name="T208">號</text:span></text:p><text:p text:style-name="P209"><text:span text:style-name="T210">電話：</text:span><text:span text:style-name="T211">(08)766-3800</text:span></text:p></draw:text-box><svg:title/><svg:desc/></draw:frame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中華民國<text:s text:c="3"/>年<text:s text:c="3"/>月<text:s text:c="2"/>日</text:p>
      <text:p text:style-name="P219"/>
      <text:p text:style-name="P220"><draw:connector draw:type="line" svg:x1="0.01528in" svg:y1="0.01944in" svg:x2="6.7125in" svg:y2="0.01944in" draw:z-index="251661312" draw:id="id2" draw:style-name="a3" draw:name="AutoShape 6" text:anchor-type="paragraph"><svg:title/><svg:desc/></draw:connector></text:p>
      <text:p text:style-name="P221"><text:span text:style-name="T222">○○○○○</text:span><text:span text:style-name="T223">系（所）校外實習生名單</text:span></text:p>
      <text:p text:style-name="內文"><text:span text:style-name="T224">實習單位： <text:s text:c="24"/></text:span><text:span text:style-name="T225"><text:s text:c="2"/></text:span><text:span text:style-name="T226"><text:s/></text:span><text:span text:style-name="T227">&lt;</text:span><text:span text:style-name="T228">請與合約書一起蓋騎縫章</text:span><text:span text:style-name="T229">&gt;</text:span></text:p>
      <text:p text:style-name="P230">學制﹕<text:s text:c="11"/>課程名稱： <text:s text:c="6"/><text:s text:c="11"/><text:s text:c="4"/>學分數﹕ <text:s text:c="7"/>必選修﹕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序號</text:p>
          </table:table-cell>
          <table:table-cell table:style-name="TableCell240">
            <text:p text:style-name="P241">班級</text:p>
          </table:table-cell>
          <table:table-cell table:style-name="TableCell242">
            <text:p text:style-name="P243">實習生學號</text:p>
          </table:table-cell>
          <table:table-cell table:style-name="TableCell244">
            <text:p text:style-name="P245">實習生姓名</text:p>
          </table:table-cell>
          <table:table-cell table:style-name="TableCell246">
            <text:p text:style-name="P247">實習生簽名確認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註﹕實習學生名單請依學制、班級排序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4-29T03:58:00Z</meta:creation-date>
    <dc:date>2024-04-29T03:58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