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8" style:parent-style-name="預設段落字型" style:family="text">
      <style:text-properties style:font-name-asian="標楷體" fo:color="#000000" style:font-size-complex="14pt"/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Web" style:family="paragraph">
      <style:paragraph-properties fo:text-align="center" fo:margin-top="0in" fo:margin-bottom="0in" fo:line-height="150%"/>
    </style:style>
    <style:style style:name="T1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8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1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1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1" style:parent-style-name="內文" style:family="paragraph">
      <style:paragraph-properties fo:widows="2" fo:orphans="2" style:text-autospace="none" fo:text-align="center" style:vertical-align="bottom" fo:line-height="150%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7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75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widows="2" fo:orphans="2" style:text-autospace="none" style:vertical-align="bottom" fo:line-height="150%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style:text-autospace="none" fo:text-align="center" style:vertical-align="bottom" fo:line-height="150%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8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8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3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9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98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109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110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111" style:parent-style-name="預設段落字型" style:family="text">
      <style:text-properties style:font-name-asian="標楷體" fo:color="#000000" style:font-size-complex="14pt"/>
    </style:style>
    <style:style style:name="P112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style:snap-to-layout-grid="false" fo:text-align="start" fo:line-height="0.1666in" fo:text-indent="0.0694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indent="0.0972in"/>
      <style:text-properties style:font-name="微軟正黑體" style:font-name-asian="微軟正黑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indent="1.8472in"/>
      <style:text-properties style:font-name="標楷體" style:font-name-asian="標楷體"/>
    </style:style>
    <style:style style:name="P11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1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20" style:parent-style-name="內文" style:family="paragraph">
      <style:paragraph-properties fo:widows="2" fo:orphans="2" style:text-autospace="none" style:vertical-align="bottom" fo:line-height="150%" fo:margin-right="0.0173in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P122" style:parent-style-name="內文1" style:family="paragraph">
      <style:paragraph-properties style:snap-to-layout-grid="false" fo:margin-bottom="0.0833in" style:line-height-at-least="0.3611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7" style:parent-style-name="預設段落字型" style:family="text">
      <style:text-properties style:font-name="Times New Roman" style:font-name-asian="標楷體" fo:font-size="10pt" style:font-size-asian="10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5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5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15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150%" fo:margin-right="0.0173in"/>
    </style:style>
    <style:style style:name="P160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61" style:parent-style-name="預設段落字型" style:family="text"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6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6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7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7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73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174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389in" svg:stroke-color="#4472c4" svg:stroke-opacity="100%" draw:stroke-linejoin="miter" svg:stroke-linecap="butt"/>
    </style:style>
    <style:style style:family="graphic" style:name="a6">
      <style:graphic-properties draw:fill="none" draw:stroke="dash" draw:stroke-dash="a3" svg:stroke-width="0.01042in" svg:stroke-color="#000000" draw:marker-start="a4" draw:marker-end="a5" svg:stroke-opacity="100%" draw:stroke-linejoin="round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人文社會</text:span><text:span text:style-name="T3">學院</text:span><text:span text:style-name="T4">視覺藝術學</text:span><text:span text:style-name="T5">系</text:span></text:p>
      <text:p text:style-name="P6">碩士創作論述(初稿)</text:p>
      <text:p text:style-name="P7"><text:span text:style-name="T8">Department<text:s/></text:span><text:span text:style-name="T9">of<text:s/></text:span><text:span text:style-name="T10">Vi</text:span><text:span text:style-name="T11">sual Art</text:span><text:span text:style-name="T12">,<text:s/></text:span><text:span text:style-name="T13">College of Liberal Arts and Social Sciences</text:span></text:p>
      <text:p text:style-name="P14"><text:span text:style-name="T15">National<text:s/></text:span><text:span text:style-name="T16">Pi</text:span><text:span text:style-name="T17">ngtung University</text:span></text:p>
      <text:p text:style-name="P18"><text:span text:style-name="T19">M</text:span><text:span text:style-name="T20">aster</text:span><text:span text:style-name="T21"><text:s/>T</text:span><text:span text:style-name="T22">hesis</text:span></text:p>
      <text:p text:style-name="P23"/>
      <text:p text:style-name="P24"><text:span text:style-name="T25">中文題目</text:span><text:span text:style-name="T26">(字型為</text:span><text:span text:style-name="T27">20</text:span><text:span text:style-name="T28">p</text:span><text:span text:style-name="T29">t</text:span><text:span text:style-name="T30">之標楷體、粗體、1.5倍行高)</text:span></text:p>
      <text:p text:style-name="P31"><text:span text:style-name="T32">英文題目</text:span><text:span text:style-name="T33">(</text:span><text:span text:style-name="T34">字型為</text:span><text:span text:style-name="T35">20pt</text:span><text:span text:style-name="T36">之Times New Roman、粗 體、1.5倍行高)</text:span></text:p>
      <text:p text:style-name="P37"/>
      <text:p text:style-name="P38"/>
      <text:p text:style-name="P39"/>
      <text:p text:style-name="P40"/>
      <text:p text:style-name="P41"><text:span text:style-name="T42"><text:s/></text:span><text:span text:style-name="T43">林</text:span><text:span text:style-name="T44">○○</text:span><text:span text:style-name="T45"><text:s/></text:span><text:span text:style-name="T46">撰</text:span><text:span text:style-name="T47">(字型為16p</text:span><text:span text:style-name="T48">t</text:span><text:span text:style-name="T49">之標楷體、1.5倍行高)</text:span></text:p>
      <text:p text:style-name="P50"><text:span text:style-name="T51">by<text:s/></text:span><text:span text:style-name="T52">○○○-○○○<text:s/></text:span><text:span text:style-name="T53">Li</text:span><text:span text:style-name="T54">n</text:span><text:span text:style-name="T55"><text:s/></text:span><text:span text:style-name="T56">(字型為16pt之Times New Roman、1.5倍行高)</text:span></text:p>
      <text:p text:style-name="P57"/>
      <text:p text:style-name="P58"><text:span text:style-name="T59">指導教授</text:span><text:span text:style-name="T60">：</text:span><text:span text:style-name="T61">王○○<text:s/></text:span><text:span text:style-name="T62">教授</text:span><text:span text:style-name="T63">博士</text:span><text:span text:style-name="T64">(字型為16p</text:span><text:span text:style-name="T65">t</text:span><text:span text:style-name="T66">之標楷體、1.5倍行高)</text:span></text:p>
      <text:p text:style-name="P67"><text:span text:style-name="T68">Advisor:<text:s/></text:span><text:span text:style-name="T69">○○○-○○○ Huang, Ph.D.</text:span><text:span text:style-name="T70"><text:s/></text:span><text:span text:style-name="T71">(</text:span><text:span text:style-name="T72">字型為</text:span><text:span text:style-name="T73">16</text:span><text:span text:style-name="T74">之Times New Roman、1.5倍行高）</text:span></text:p>
      <text:p text:style-name="P75"/>
      <text:p text:style-name="P76"/>
      <text:p text:style-name="P77"><text:span text:style-name="T78">中華民國</text:span><text:span text:style-name="T79"><text:s/></text:span><text:span text:style-name="T80">112</text:span><text:span text:style-name="T81"><text:s/></text:span><text:span text:style-name="T82">年</text:span><text:span text:style-name="T83"><text:s/></text:span><text:span text:style-name="T84">3</text:span><text:span text:style-name="T85"><text:s/></text:span><text:span text:style-name="T86">月</text:span><text:span text:style-name="T87">(阿拉伯數字；</text:span><text:span text:style-name="T88">中文</text:span><text:span text:style-name="T89">字型為16p</text:span><text:span text:style-name="T90">t</text:span><text:span text:style-name="T91">之標楷體、</text:span><text:span text:style-name="T92">數字字型為</text:span><text:span text:style-name="T93">16</text:span><text:span text:style-name="T94">p</text:span><text:span text:style-name="T95">t</text:span><text:span text:style-name="T96">之Times New Roma<text:s/></text:span><text:span text:style-name="T97">1.5倍行高)</text:span></text:p>
      <text:p text:style-name="P98"><text:span text:style-name="T99">March</text:span><text:span text:style-name="T100"><text:s/></text:span><text:span text:style-name="T101">2023</text:span><text:span text:style-name="T102"><text:s/></text:span><text:span text:style-name="T103">(</text:span><text:span text:style-name="T104">字型為</text:span><text:span text:style-name="T105">16</text:span><text:span text:style-name="T106">p</text:span><text:span text:style-name="T107">t</text:span><text:span text:style-name="T108">之Times New Roman、1.5倍行高）</text:span></text:p>
      <text:p text:style-name="P109"/>
      <text:p text:style-name="P110"><text:span text:style-name="T111"><draw:frame draw:z-index="251796480" draw:id="id0" draw:style-name="a0" draw:name="Text Box 2" text:anchor-type="paragraph" svg:x="2.8375in" svg:y="0.23611in" svg:width="0.48611in" svg:height="1.24306in" style:rel-width="scale" style:rel-height="scale"><draw:text-box><text:p text:style-name="P112">國立屏東大學</text:p><text:p text:style-name="P113">視覺藝術學系</text:p></draw:text-box><svg:title/><svg:desc/></draw:frame></text:span><draw:g draw:z-index="251795456" draw:name="群組 9" draw:id="id5" draw:style-name="a10" text:anchor-type="paragraph"><svg:title/><svg:desc/><draw:connector draw:type="line" svg:x1="3.51683in" svg:y1="0.06042in" svg:x2="4.15885in" svg:y2="0.06042in" draw:id="id1" draw:style-name="a2" draw:name="直線接點 10"><svg:title/><svg:desc/></draw:connector><draw:connector draw:type="line" svg:x1="3.82595in" svg:y1="0.34841in" svg:x2="3.82595in" svg:y2="0.06042in" draw:id="id2" draw:style-name="a6" draw:name="直線接點 11"><svg:title/><svg:desc/></draw:connector><draw:connector draw:type="line" svg:x1="3.48472in" svg:y1="0.34954in" svg:x2="4.15026in" svg:y2="0.34901in" draw:id="id3" draw:style-name="a8" draw:name="直線接點 12"><svg:title/><svg:desc/></draw:connector><draw:frame draw:id="id4" draw:style-name="a9" draw:name="文字方塊 2" svg:x="4.15026in" svg:y="-0.00625in" svg:width="0.83323in" svg:height="0.28846in" style:rel-width="scale" style:rel-height="scale"><draw:text-box><text:p text:style-name="P114">1.5公分</text:p></draw:text-box><svg:title/><svg:desc/></draw:frame></draw:g><draw:frame draw:z-index="251794432" draw:id="id6" draw:style-name="a11" draw:name="文字方塊 14" text:anchor-type="paragraph" svg:x="2.70692in" svg:y="0.05774in" svg:width="0.71111in" svg:height="9.16667in" style:rel-width="scale" style:rel-height="scale"><draw:text-box><text:p text:style-name="P115"/><text:p text:style-name="P116"><text:s text:c="4"/><text:s text:c="2"/><text:s text:c="30"/><text:s text:c="2"/></text:p></draw:text-box><svg:title/><svg:desc/></draw:frame></text:p>
      <text:p text:style-name="P117"/>
      <text:p text:style-name="P118"/>
      <text:p text:style-name="P119"/>
      <text:p text:style-name="P120"><text:span text:style-name="T121"><draw:frame draw:z-index="251805696" draw:id="id7" draw:style-name="a12" draw:name="Text Box 5" text:anchor-type="paragraph" svg:x="2.83472in" svg:y="0.12708in" svg:width="0.48611in" svg:height="6.48333in" style:rel-width="scale" style:rel-height="scale"><draw:text-box><text:p text:style-name="P122"><text:span text:style-name="T123">碩士</text:span><text:span text:style-name="T124">創作</text:span><text:span text:style-name="T125">論述</text:span><text:span text:style-name="T126">(</text:span><text:span text:style-name="T127">初稿</text:span><text:span text:style-name="T128">)</text:span><text:span text:style-name="T129">（12<text:s/></text:span><text:span text:style-name="T130">pt</text:span><text:span text:style-name="T131">）</text:span><text:span text:style-name="T132"><text:s text:c="3"/></text:span><text:span text:style-name="T133">中文題目</text:span><text:span text:style-name="T134">（</text:span><text:span text:style-name="T135">14 pt</text:span><text:span text:style-name="T136">）</text:span><text:span text:style-name="T137"><text:s text:c="2"/></text:span><text:span text:style-name="T138"><text:s text:c="2"/></text:span><text:span text:style-name="T139"><text:s/></text:span><text:span text:style-name="T140"><text:s text:c="5"/></text:span><text:span text:style-name="T141">林</text:span><text:span text:style-name="T142">○○</text:span><text:span text:style-name="T143"><text:s/></text:span><text:span text:style-name="T144">撰</text:span><text:span text:style-name="T145"><text:s text:c="3"/></text:span><text:span text:style-name="T146">112</text:span><text:span text:style-name="T147">年</text:span><text:span text:style-name="T148">3</text:span><text:span text:style-name="T149">月</text:span><text:span text:style-name="T150">（</text:span><text:span text:style-name="T151">12pt</text:span><text:span text:style-name="T152">）</text:span></text:p></draw:text-box><svg:title/><svg:desc/></draw:frame></text:span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160">預留圖書館書標位置4.5公分</text:p></draw:text-box><svg:title/><svg:desc/></draw:frame></draw:g><text:span text:style-name="T161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162">圖書館書標</text:p></draw:text-box><svg:title/><svg:desc/></draw:frame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73">預留圖書館書標位置4.5公分</text:p></draw:text-box><svg:title/><svg:desc/></draw:frame></draw:g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4" svg:viewBox="0 0 20 30" svg:d="m10 0-10 30h20z"/>
    <draw:marker draw:name="a5" svg:viewBox="0 0 20 30" svg:d="m10 0-10 30h20z"/>
    <draw:stroke-dash draw:name="a15" draw:display-name="LongDash" draw:style="rect" draw:dots1="1" draw:dots1-length="0.08333in" draw:dots2="0" draw:dots2-length="0in" draw:distance="0.01042in"/>
    <draw:stroke-dash draw:name="a7" draw:display-name="Dash" draw:style="rect" draw:dots1="1" draw:dots1-length="0.04167in" draw:dots2="0" draw:dots2-length="0in" draw:distance="0.04167in"/>
    <draw:stroke-dash draw:name="a1" draw:display-name="Dash" draw:style="rect" draw:dots1="1" draw:dots1-length="0.04167in" draw:dots2="0" draw:dots2-length="0in" draw:distance="0.04167in"/>
    <draw:stroke-dash draw:name="a3" draw:display-name="LongDash" draw:style="rect" draw:dots1="1" draw:dots1-length="0.08333in" draw:dots2="0" draw:dots2-length="0in" draw:distance="0.01042in"/>
    <draw:stroke-dash draw:name="a24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陳槿溱</dc:creator>
    <meta:creation-date>2024-04-17T03:42:00Z</meta:creation-date>
    <dc:date>2024-04-17T03:42:00Z</dc:date>
    <meta:print-date>2023-06-12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2" meta:row-count="3" meta:non-whitespace-character-count="454"/>
  </office:meta>
</office:document-meta>
</file>