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486in"/>
    </style:style>
    <style:style style:name="TableColumn11" style:family="table-column">
      <style:table-column-properties style:column-width="1.7923in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8951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69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9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7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1.14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8pt"/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T57" style:parent-style-name="預設段落字型" style:family="text">
      <style:text-properties style:font-name="標楷體" style:font-name-asian="標楷體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1" style:family="table-row">
      <style:table-row-properties style:min-row-height="0.42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6" style:family="table-row">
      <style:table-row-properties style:min-row-height="1.071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4798in" fo:text-indent="-0.14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777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777in" fo:margin-left="0.3333in" fo:text-indent="0.15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 fo:margin-left="0.3333in" fo:text-indent="0.15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視覺藝術學系</text:span><text:span text:style-name="T4">學</text:span><text:span text:style-name="T5">系</text:span><text:span text:style-name="T6">碩士班</text:span></text:p>
      <text:p text:style-name="P7">研究生論文研究計畫發表申請單</text:p>
      <text:p text:style-name="P8">　　　　　　　　　　　　　　　　　　　　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　　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制別</text:p>
          </table:table-cell>
          <table:table-cell table:style-name="TableCell26">
            <text:p text:style-name="P27">日間碩士班</text:p>
            <text:p text:style-name="P28">年級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發表時間</text:p>
          </table:table-cell>
          <table:table-cell table:style-name="TableCell41">
            <text:p text:style-name="P42">年 <text:s text:c="2"/>月 <text:s text:c="2"/>日</text:p>
            <text:p text:style-name="P43">時 <text:s text:c="4"/>分</text:p>
          </table:table-cell>
          <table:table-cell table:style-name="TableCell44">
            <text:p text:style-name="P45">發表地點</text:p>
            <text:p text:style-name="P46">（系辦公室排定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指導教授推薦</text:p>
            <text:p text:style-name="P52">評論教授名單</text:p>
            <text:p text:style-name="P53">(校內教師為則，</text:p>
            <text:p text:style-name="P54"><text:span text:style-name="T55">指導教授填</text:span><text:span text:style-name="T56">寫</text:span><text:span text:style-name="T57">)</text:span></text:p>
          </table:table-cell>
          <table:table-cell table:style-name="TableCell58" table:number-columns-spanned="3">
            <text:p text:style-name="P59">學校系所：</text:p>
            <text:p text:style-name="P60">姓　　名：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聘請校外委員理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指導教授</text:p>
            <text:p text:style-name="P69">簽　　名</text:p>
          </table:table-cell>
          <table:table-cell table:style-name="TableCell70">
            <text:p text:style-name="P71"/>
          </table:table-cell>
          <table:table-cell table:style-name="TableCell72">
            <text:p text:style-name="P73">系主任</text:p>
            <text:p text:style-name="P74">簽　名</text:p>
            <text:p text:style-name="P75"><text:span text:style-name="T76">(若為系主任指導之學生，需迴避時另推薦教授審核)</text:span></text:p>
          </table:table-cell>
          <table:table-cell table:style-name="TableCell77">
            <text:p text:style-name="P78">□已符合論文專業</text:p>
          </table:table-cell>
        </table:table-row>
      </table:table>
      <text:p text:style-name="P79">說明：</text:p>
      <text:p text:style-name="P80"><text:span text:style-name="T81">1</text:span><text:span text:style-name="T82">.碩士在職專班論文計畫考試委員</text:span><text:span text:style-name="T83">2</text:span><text:span text:style-name="T84">人（必要時得</text:span><text:span text:style-name="T85">3</text:span><text:span text:style-name="T86">人）， 指導教授為當然委員校內評論1人：由指導教授加倍推薦，經系主任同意後擇定之。</text:span></text:p>
      <text:p text:style-name="P87"><text:span text:style-name="T88">2.論文研究計畫發表之申請起訖時間碩士班：計畫發表日前</text:span><text:span text:style-name="T89">7天</text:span><text:span text:style-name="T90">提出申請。</text:span></text:p>
      <text:p text:style-name="P91">3.論文研究計畫發表截止日:</text:p>
      <text:p text:style-name="P92">上學期：一月三十一日</text:p>
      <text:p text:style-name="P93">下學期：七月三十一日</text:p>
      <text:p text:style-name="P94">4.填寫申請單注意事項:</text:p>
      <text:p text:style-name="P95"><text:span text:style-name="T96">(1)</text:span><text:span text:style-name="T97">請備妥研究計畫本</text:span><text:span text:style-name="T98">3</text:span><text:span text:style-name="T99">本</text:span><text:span text:style-name="T100">﹙</text:span><text:span text:style-name="T101">評論教授、</text:span><text:span text:style-name="T102">指導教授</text:span><text:span text:style-name="T103">、系辦﹚，連同此申單向繳送系辦</text:span><text:span text:style-name="T104">。</text:span></text:p>
      <text:p text:style-name="P105"><text:span text:style-name="T106">(2)申請日期和發表日期間隔</text:span><text:span text:style-name="T107">至少</text:span><text:span text:style-name="T108">一週</text:span><text:span text:style-name="T109">以上</text:span><text:span text:style-name="T110">，以利行政作業。</text:span></text:p>
      <text:p text:style-name="P111"><text:span text:style-name="T112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17T04:00:00Z</meta:creation-date>
    <dc:date>2024-04-17T04:0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