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0.0277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624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5" style:parent-style-name="內文" style:family="paragraph">
      <style:paragraph-properties fo:text-align="justify" fo:line-height="0.5555in" fo:text-indent="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9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5555in" fo:text-indent="2.5in">
        <style:tab-stops>
          <style:tab-stop style:type="left" style:position="5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5555in" fo:text-indent="0.624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5555in" fo:text-indent="0.624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5555in" fo:text-indent="0.624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視覺藝術學系碩士班</text:p>
      <text:p text:style-name="P2">碩士創作論述</text:p>
      <text:p text:style-name="P3"/>
      <text:p text:style-name="P4"/>
      <text:p text:style-name="P5">(題目)</text:p>
      <text:p text:style-name="P6"/>
      <text:p text:style-name="P7"/>
      <text:p text:style-name="P8">研究生： 000</text:p>
      <text:p text:style-name="P9"/>
      <text:p text:style-name="P10">本論文業經審查及口試合格特此證明</text:p>
      <text:p text:style-name="P11"><text:span text:style-name="T12">論文考試委員主席：</text:span><text:span text:style-name="T13"><text:s text:c="22"/></text:span><text:span text:style-name="T14">(校外)</text:span></text:p>
      <text:p text:style-name="P15"><text:span text:style-name="T16"><text:s text:c="8"/>委員：<text:s/></text:span><text:span text:style-name="T17"><text:s text:c="22"/></text:span><text:span text:style-name="T18">(校外)</text:span></text:p>
      <text:p text:style-name="P19"><text:span text:style-name="T20"><text:s text:c="16"/></text:span><text:span text:style-name="T21"><text:s text:c="22"/></text:span></text:p>
      <text:p text:style-name="P22"><text:span text:style-name="T23"><text:s text:c="2"/></text:span><text:span text:style-name="T24"><text:s text:c="22"/></text:span></text:p>
      <text:p text:style-name="P25"/>
      <text:p text:style-name="P26"><text:span text:style-name="T27">指導教授： <text:s text:c="3"/>博士<text:s/></text:span><text:span text:style-name="T28"><text:s text:c="22"/></text:span></text:p>
      <text:p text:style-name="P29"><text:span text:style-name="T30">系 主 任： <text:s text:c="3"/>博士<text:s/></text:span><text:span text:style-name="T31"><text:s text:c="22"/></text:span></text:p>
      <text:p text:style-name="P32"/>
      <text:soft-page-break/>
      <text:p text:style-name="P33"><text:span text:style-name="T34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陳槿溱</dc:creator>
    <meta:creation-date>2024-04-17T03:41:00Z</meta:creation-date>
    <dc:date>2024-04-17T03:41:00Z</dc:date>
    <meta:print-date>2020-12-22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4" meta:row-count="2" meta:non-whitespace-character-count="260"/>
  </office:meta>
</office:document-meta>
</file>