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style:line-height-at-least="0.25in"/>
      <style:text-properties style:font-name="標楷體" style:font-name-asian="標楷體" fo:letter-spacing="0.0416in" fo:font-size="18pt" style:font-size-asian="18pt"/>
    </style:style>
    <style:style style:name="P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bottom="0.125in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0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025in" fo:line-height="0.319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6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2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5555in" fo:text-indent="1.111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 fo:text-indent="1.11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5555in" fo:text-indent="1.11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5555in" fo:text-indent="1.124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margin-top="0.025in" fo:margin-bottom="0.025in" style:line-height-at-least="0.2222in"/>
    </style:style>
    <style:style style:name="T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8" style:parent-style-name="內文" style:family="paragraph">
      <style:paragraph-properties style:line-height-at-least="0.25in"/>
      <style:text-properties style:font-name="標楷體" style:font-name-asian="標楷體"/>
    </style:style>
    <style:style style:name="P59" style:parent-style-name="內文" style:family="paragraph">
      <style:paragraph-properties style:line-height-at-least="0.25in"/>
      <style:text-properties style:font-name="標楷體" style:font-name-asian="標楷體"/>
    </style:style>
    <style:style style:name="P60" style:parent-style-name="內文" style:family="paragraph">
      <style:paragraph-properties style:line-height-at-leas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視覺藝術學系碩士班</text:p>
      <text:p text:style-name="P2">研究生學位論文成績繳送單</text:p>
      <text:p text:style-name="P3"/>
      <text:p text:style-name="P4">學生姓名：</text:p>
      <text:p text:style-name="P5">學　　號：</text:p>
      <text:p text:style-name="P6">指導教授：</text:p>
      <text:p text:style-name="P7">論文名稱：</text:p>
      <text:p text:style-name="P8"/>
      <text:p text:style-name="P9">論文分數： <text:s/><text:s text:c="2"/><text:s text:c="4"/>分（平均，四捨五入取整數）</text:p>
      <text:p text:style-name="P10">通過日期：　 <text:s/><text:s/>　<text:s/>年　<text:s/><text:s/>　月　<text:s/><text:s text:c="2"/>　日</text:p>
      <text:p text:style-name="P11"><text:span text:style-name="T12">論文</text:span><text:span text:style-name="T13">類別</text:span><text:span text:style-name="T14">：</text:span><text:span text:style-name="T15">□</text:span><text:span text:style-name="T16">藝術類</text:span><text:span text:style-name="T17"><text:s/></text:span><text:span text:style-name="T18">□</text:span><text:span text:style-name="T19">應用科技類</text:span><text:span text:style-name="T20">□</text:span><text:span text:style-name="T21">體育運動類</text:span><text:span text:style-name="T22">□</text:span><text:span text:style-name="T23">專業</text:span><text:span text:style-name="T24">實務</text:span><text:span text:style-name="T25">類</text:span><text:span text:style-name="T26"></text:span><text:span text:style-name="T27">學位</text:span><text:span text:style-name="T28">論文</text:span></text:p>
      <text:p text:style-name="P29"/>
      <text:p text:style-name="P30"/>
      <text:p text:style-name="P31"><text:span text:style-name="T32">口試委員主席：</text:span><text:span text:style-name="T33"><text:s text:c="22"/></text:span><text:span text:style-name="T34"><text:s text:c="2"/></text:span><text:span text:style-name="T35"><text:s text:c="4"/></text:span><text:span text:style-name="T36"><text:s/></text:span></text:p>
      <text:p text:style-name="P37"><text:span text:style-name="T38">口試委員：</text:span><text:span text:style-name="T39"><text:s text:c="16"/></text:span><text:span text:style-name="T40">、</text:span><text:span text:style-name="T41"><text:s text:c="8"/></text:span><text:span text:style-name="T42"><text:s text:c="2"/></text:span><text:span text:style-name="T43"><text:s text:c="6"/></text:span></text:p>
      <text:p text:style-name="P44"><text:span text:style-name="T45">符合專業：□是 □否 校外委員：</text:span><text:span text:style-name="T46"><text:s text:c="17"/></text:span><text:span text:style-name="T47"><text:s/></text:span></text:p>
      <text:p text:style-name="P48"><text:span text:style-name="T49">主任或所長</text:span><text:span text:style-name="T50">：</text:span><text:span text:style-name="T51"><text:s text:c="21"/></text:span><text:span text:style-name="T52"><text:s text:c="4"/></text:span><text:span text:style-name="T53"><text:s text:c="7"/></text:span></text:p>
      <text:p text:style-name="P54"/>
      <text:p text:style-name="P55">年 <text:s text:c="3"/><text:s/><text:s/>月 <text:s text:c="4"/>日　</text:p>
      <text:p text:style-name="P56"><text:span text:style-name="T57">(請蓋系所戳章)</text:span></text:p>
      <text:p text:style-name="P58"/>
      <text:p text:style-name="P59">※附　註：本單請於論文口試通過一週內送交教務處註冊組。</text:p>
      <text:p text:style-name="P60"><text:span text:style-name="T61">※請指導教授依照學生論文是否符合教師升等</text:span><text:span text:style-name="T62">範圍準用專科以上學校教師資格審定辦法</text:span><text:span text:style-name="T63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17T03:45:00Z</meta:creation-date>
    <dc:date>2024-04-17T03:45:00Z</dc:date>
    <meta:print-date>2020-04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