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6pt"/>
    </style:style>
    <style:style style:name="P2" style:parent-style-name="內文" style:family="paragraph">
      <style:paragraph-properties fo:text-align="center" fo:text-indent="0.1222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8" style:parent-style-name="內文" style:family="paragraph">
      <style:paragraph-properties fo:text-align="end" fo:text-indent="0.0736in"/>
      <style:text-properties style:font-name="標楷體" style:font-name-asian="標楷體" style:font-size-complex="12pt"/>
    </style:style>
    <style:style style:name="TableColumn10" style:family="table-column">
      <style:table-column-properties style:column-width="1.3493in"/>
    </style:style>
    <style:style style:name="TableColumn11" style:family="table-column">
      <style:table-column-properties style:column-width="0.5604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1.318in"/>
    </style:style>
    <style:style style:name="Table9" style:family="table">
      <style:table-properties style:width="6.57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55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6.273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92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179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<text:s/>立<text:s/>屏<text:s/>東<text:s/>大<text:s/>學<text:s/>視<text:s/>覺<text:s/>藝<text:s/>術<text:s/>學<text:s/>系</text:p>
      <text:p text:style-name="P2"><text:span text:style-name="T3">碩士論文</text:span><text:span text:style-name="T4">研究</text:span><text:span text:style-name="T5">計畫</text:span><text:span text:style-name="T6">評分</text:span><text:span text:style-name="T7">表</text:span></text:p>
      <text:p text:style-name="P8">日期：<text:s/><text:s text:c="2"/>年<text:s/><text:s/><text:s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究生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班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論文計畫題目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評定結果</text:p>
          </table:table-cell>
          <table:covered-table-cell/>
          <table:table-cell table:style-name="TableCell44" table:number-columns-spanned="5">
            <text:p text:style-name="內文"><text:span text:style-name="T45">我</text:span><text:span text:style-name="T46">通過 <text:s text:c="2"/></text:span><text:span text:style-name="T47">我</text:span><text:span text:style-name="T48">修正後通過 <text:s text:c="2"/></text:span><text:span text:style-name="T49">我</text:span><text:span text:style-name="T50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審查委員簽名</text:p>
          </table:table-cell>
          <table:covered-table-cell/>
          <table:table-cell table:style-name="TableCell54" table:number-columns-spanned="5">
            <text:p text:style-name="P55"><text:s text:c="21"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90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RT</meta:initial-creator>
    <dc:creator>陳槿溱</dc:creator>
    <meta:creation-date>2024-04-17T03:59:00Z</meta:creation-date>
    <dc:date>2024-04-17T03:59:00Z</dc:date>
    <meta:print-date>2020-04-08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