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18pt"/>
    </style:style>
    <style:style style:name="P7" style:parent-style-name="內文" style:family="paragraph">
      <style:paragraph-properties fo:text-align="center" style:line-height-at-least="0.25in"/>
      <style:text-properties style:font-name="標楷體" style:font-name-asian="標楷體" fo:letter-spacing="0.0416in" fo:font-size="18pt" style:font-size-asian="18pt"/>
    </style:style>
    <style:style style:name="P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9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margin-bottom="0.125in"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125in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top="0.025in" fo:margin-bottom="0.125in" fo:line-height="0.319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top="0.025in" fo:line-height="0.319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1" style:parent-style-name="預設段落字型" style:family="text">
      <style:text-properties style:font-name="Wingdings" style:font-name-asian="Wingdings" style:font-name-complex="Wingdings" fo:letter-spacing="-0.0083in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3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5555in" fo:text-indent="1.1111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5555in" fo:text-indent="1.1111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5555in" fo:text-indent="1.1111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5555in" fo:text-indent="1.124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end" fo:margin-top="0.025in" fo:margin-bottom="0.025in" fo:line-heigh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margin-top="0.025in" fo:margin-bottom="0.025in" style:line-height-at-least="0.2222in"/>
    </style:style>
    <style:style style:name="T6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63" style:parent-style-name="內文" style:family="paragraph">
      <style:paragraph-properties style:line-height-at-least="0.25in"/>
      <style:text-properties style:font-name="標楷體" style:font-name-asian="標楷體"/>
    </style:style>
    <style:style style:name="P64" style:parent-style-name="內文" style:family="paragraph">
      <style:paragraph-properties style:line-height-at-least="0.25in"/>
      <style:text-properties style:font-name="標楷體" style:font-name-asian="標楷體"/>
    </style:style>
    <style:style style:name="P65" style:parent-style-name="內文" style:family="paragraph">
      <style:paragraph-properties style:line-height-at-leas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數位媒體設計</text:span><text:span text:style-name="T6">碩士班</text:span></text:p>
      <text:p text:style-name="P7">研究生學位論文成績繳送單</text:p>
      <text:p text:style-name="P8"/>
      <text:p text:style-name="P9">學生姓名：</text:p>
      <text:p text:style-name="P10">學　　號：</text:p>
      <text:p text:style-name="P11">指導教授：</text:p>
      <text:p text:style-name="P12">論文名稱：</text:p>
      <text:p text:style-name="P13"/>
      <text:p text:style-name="P14">論文分數： <text:s/><text:s text:c="2"/><text:s text:c="4"/>分（平均，四捨五入取整數）</text:p>
      <text:p text:style-name="P15">通過日期：　 <text:s/><text:s/>　<text:s/>年　<text:s/><text:s/>　月　<text:s/><text:s text:c="2"/>　日</text:p>
      <text:p text:style-name="P16"><text:span text:style-name="T17">論文</text:span><text:span text:style-name="T18">類別</text:span><text:span text:style-name="T19">：</text:span><text:span text:style-name="T20">□</text:span><text:span text:style-name="T21">藝術類</text:span><text:span text:style-name="T22"><text:s/></text:span><text:span text:style-name="T23">□</text:span><text:span text:style-name="T24">應用科技類</text:span><text:span text:style-name="T25">□</text:span><text:span text:style-name="T26">體育運動類</text:span><text:span text:style-name="T27">□</text:span><text:span text:style-name="T28">專業</text:span><text:span text:style-name="T29">實務</text:span><text:span text:style-name="T30">類</text:span><text:span text:style-name="T31"></text:span><text:span text:style-name="T32">學位</text:span><text:span text:style-name="T33">論文</text:span></text:p>
      <text:p text:style-name="P34"/>
      <text:p text:style-name="P35"/>
      <text:p text:style-name="P36"><text:span text:style-name="T37">口試委員主席：</text:span><text:span text:style-name="T38"><text:s text:c="22"/></text:span><text:span text:style-name="T39"><text:s text:c="2"/></text:span><text:span text:style-name="T40"><text:s text:c="4"/></text:span><text:span text:style-name="T41"><text:s/></text:span></text:p>
      <text:p text:style-name="P42"><text:span text:style-name="T43">口試委員：</text:span><text:span text:style-name="T44"><text:s text:c="16"/></text:span><text:span text:style-name="T45">、</text:span><text:span text:style-name="T46"><text:s text:c="8"/></text:span><text:span text:style-name="T47"><text:s text:c="2"/></text:span><text:span text:style-name="T48"><text:s text:c="6"/></text:span></text:p>
      <text:p text:style-name="P49"><text:span text:style-name="T50">符合專業：□是 □否 校外委員：</text:span><text:span text:style-name="T51"><text:s text:c="17"/></text:span><text:span text:style-name="T52"><text:s/></text:span></text:p>
      <text:p text:style-name="P53"><text:span text:style-name="T54">主任或所長</text:span><text:span text:style-name="T55">：</text:span><text:span text:style-name="T56"><text:s text:c="21"/></text:span><text:span text:style-name="T57"><text:s text:c="4"/></text:span><text:span text:style-name="T58"><text:s text:c="7"/></text:span></text:p>
      <text:p text:style-name="P59"/>
      <text:p text:style-name="P60">年 <text:s text:c="3"/><text:s/><text:s/>月 <text:s text:c="4"/>日　</text:p>
      <text:p text:style-name="P61"><text:span text:style-name="T62">(請蓋系所戳章)</text:span></text:p>
      <text:p text:style-name="P63"/>
      <text:p text:style-name="P64">※附　註：本單請於論文口試通過一週內送交教務處註冊組。</text:p>
      <text:p text:style-name="P65"><text:span text:style-name="T66">※請指導教授依照學生論文是否符合教師升等</text:span><text:span text:style-name="T67">範圍準用專科以上學校教師資格審定辦法</text:span><text:span text:style-name="T68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陳槿溱</dc:creator>
    <meta:creation-date>2024-04-22T03:19:00Z</meta:creation-date>
    <dc:date>2024-04-22T03:19:00Z</dc:date>
    <meta:print-date>2020-04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