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letter-spacing="0.0416in" fo:font-size="20pt" style:font-size-asian="20pt"/>
    </style:style>
    <style:style style:name="P3" style:parent-style-name="內文" style:family="paragraph">
      <style:paragraph-properties fo:text-align="center" fo:margin-top="0.12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9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" style:parent-style-name="內文" style:family="paragraph">
      <style:paragraph-properties fo:text-align="center" fo:margin-top="0.125in" fo:line-height="0.3888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margin-top="0.125in" fo:line-height="0.4722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margin-top="0.125in" fo:line-height="0.4722in" fo:text-indent="1.75in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top="0.125in" fo:line-height="0.4722in" fo:text-indent="1.75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top="0.125in" fo:line-height="0.4722in" fo:text-indent="1.7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margin-top="0.125in" fo:line-height="0.4722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125in" fo:line-height="0.4722in" fo:text-indent="1.25in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125in" fo:line-height="0.4722in" fo:text-indent="0.1388in"/>
    </style:style>
    <style:style style:name="T4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125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start" fo:margin-top="0.125in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屏東大學視覺藝術學系數位媒體設計碩士班</text:p>
      <text:p text:style-name="P2">碩士創作論述</text:p>
      <text:p text:style-name="P3"><text:span text:style-name="T4">研究生：</text:span><text:span text:style-name="T5">○○○</text:span></text:p>
      <text:p text:style-name="P6"/>
      <text:p text:style-name="P7">論文題目</text:p>
      <text:p text:style-name="P8"/>
      <text:p text:style-name="P9"/>
      <text:p text:style-name="P10">本論文經審查及口試合格特此證明</text:p>
      <text:p text:style-name="P11"/>
      <text:p text:style-name="P12"><text:span text:style-name="T13">論文口試委員會主席</text:span><text:span text:style-name="T14"><text:s text:c="5"/></text:span><text:span text:style-name="T15"><text:s text:c="19"/></text:span></text:p>
      <text:p text:style-name="P16"><text:span text:style-name="T17">委員</text:span><text:span text:style-name="T18"><text:s text:c="2"/></text:span><text:span text:style-name="T19"><text:s text:c="3"/></text:span><text:span text:style-name="T20"><text:s text:c="19"/></text:span></text:p>
      <text:p text:style-name="P21"><text:span text:style-name="T22">委員</text:span><text:span text:style-name="T23"><text:s text:c="5"/></text:span><text:span text:style-name="T24"><text:s text:c="19"/></text:span></text:p>
      <text:p text:style-name="P25"><text:span text:style-name="T26">委員</text:span><text:span text:style-name="T27"><text:s text:c="5"/></text:span><text:span text:style-name="T28"><text:s text:c="19"/></text:span></text:p>
      <text:p text:style-name="P29"><text:span text:style-name="T30">指導教授：</text:span><text:span text:style-name="T31">○○○</text:span><text:span text:style-name="T32"><text:s/></text:span><text:span text:style-name="T33">博士</text:span><text:span text:style-name="T34"><text:s text:c="2"/></text:span><text:span text:style-name="T35"><text:s text:c="10"/></text:span><text:span text:style-name="T36"><text:s/></text:span><text:span text:style-name="T37"><text:s text:c="8"/></text:span></text:p>
      <text:p text:style-name="P38"><text:span text:style-name="T39">○○○</text:span><text:span text:style-name="T40"><text:s/></text:span><text:span text:style-name="T41">博士</text:span><text:span text:style-name="T42"><text:s text:c="2"/></text:span><text:span text:style-name="T43"><text:s text:c="10"/></text:span><text:span text:style-name="T44"><text:s/></text:span><text:span text:style-name="T45"><text:s text:c="8"/></text:span></text:p>
      <text:p text:style-name="P46"><text:span text:style-name="T47">系主任：</text:span><text:span text:style-name="T48">○○○</text:span><text:span text:style-name="T49"><text:s/></text:span><text:span text:style-name="T50">博士</text:span><text:span text:style-name="T51"><text:s/></text:span><text:span text:style-name="T52"><text:s/></text:span><text:span text:style-name="T53"><text:s text:c="19"/></text:span></text:p>
      <text:p text:style-name="P54"/>
      <text:p text:style-name="P55"><text:span text:style-name="T56">中華民國</text:span><text:span text:style-name="T57">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碩士論文</dc:title>
    <dc:description/>
    <dc:subject/>
    <meta:initial-creator>guest</meta:initial-creator>
    <dc:creator>陳槿溱</dc:creator>
    <meta:creation-date>2024-04-22T03:18:00Z</meta:creation-date>
    <dc:date>2024-04-22T03:18:00Z</dc:date>
    <meta:print-date>2008-11-28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