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486in"/>
    </style:style>
    <style:style style:name="TableColumn12" style:family="table-column">
      <style:table-column-properties style:column-width="1.7923in"/>
    </style:style>
    <style:style style:name="TableColumn13" style:family="table-column">
      <style:table-column-properties style:column-width="1.45in"/>
    </style:style>
    <style:style style:name="TableColumn14" style:family="table-column">
      <style:table-column-properties style:column-width="1.8951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 style:min-row-height="0.5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697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5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7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1.14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8pt"/>
    </style:style>
    <style:style style:name="T57" style:parent-style-name="預設段落字型" style:family="text">
      <style:text-properties style:font-name="標楷體" style:font-name-asian="標楷體" style:font-size-complex="8pt"/>
    </style:style>
    <style:style style:name="T58" style:parent-style-name="預設段落字型" style:family="text">
      <style:text-properties style:font-name="標楷體" style:font-name-asian="標楷體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2" style:family="table-row">
      <style:table-row-properties style:min-row-height="0.42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7" style:family="table-row">
      <style:table-row-properties style:min-row-height="0.972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4798in" fo:text-indent="-0.14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777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 fo:margin-left="0.3333in" fo:text-indent="0.15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2777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視覺藝術學系</text:span><text:span text:style-name="T4">學</text:span><text:span text:style-name="T5">系</text:span><text:span text:style-name="T6">數位媒體設計</text:span><text:span text:style-name="T7">碩士班</text:span></text:p>
      <text:p text:style-name="P8">研究生論文研究計畫發表申請單</text:p>
      <text:p text:style-name="P9">　　　　　　　　　　　　　　　　　　　　申請日期：　　年　　月　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　　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別</text:p>
          </table:table-cell>
          <table:table-cell table:style-name="TableCell27">
            <text:p text:style-name="P28">數位媒體設計碩士班</text:p>
            <text:p text:style-name="P29">年級</text:p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發表時間</text:p>
          </table:table-cell>
          <table:table-cell table:style-name="TableCell42">
            <text:p text:style-name="P43">年 <text:s text:c="2"/>月 <text:s text:c="2"/>日</text:p>
            <text:p text:style-name="P44">時 <text:s text:c="4"/>分</text:p>
          </table:table-cell>
          <table:table-cell table:style-name="TableCell45">
            <text:p text:style-name="P46">發表地點</text:p>
            <text:p text:style-name="P47">（系辦公室排定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指導教授推薦</text:p>
            <text:p text:style-name="P53">評論教授名單</text:p>
            <text:p text:style-name="P54">(校內教師為則，</text:p>
            <text:p text:style-name="P55"><text:span text:style-name="T56">指導教授填</text:span><text:span text:style-name="T57">寫</text:span><text:span text:style-name="T58">)</text:span></text:p>
          </table:table-cell>
          <table:table-cell table:style-name="TableCell59" table:number-columns-spanned="3">
            <text:p text:style-name="P60">學校系所：</text:p>
            <text:p text:style-name="P61">姓　　名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聘請校外委員理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指導教授</text:p>
            <text:p text:style-name="P70">簽　　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系主任</text:p>
            <text:p text:style-name="P75">簽　名</text:p>
            <text:p text:style-name="P76"><text:span text:style-name="T77">(若為系主任指導之學生，需迴避時另推薦教授審核)</text:span></text:p>
          </table:table-cell>
          <table:table-cell table:style-name="TableCell78">
            <text:p text:style-name="P79">□已符合論文專業</text:p>
          </table:table-cell>
        </table:table-row>
      </table:table>
      <text:p text:style-name="P80">說明：</text:p>
      <text:p text:style-name="P81"><text:span text:style-name="T82">1</text:span><text:span text:style-name="T83">.碩士在職專班論文計畫考試委員</text:span><text:span text:style-name="T84">2</text:span><text:span text:style-name="T85">人（必要時得</text:span><text:span text:style-name="T86">3</text:span><text:span text:style-name="T87">人）， 指導教授為當然委員校內評論1人：由指導教授加倍推薦，經系主任同意後擇定之。</text:span></text:p>
      <text:p text:style-name="P88"><text:span text:style-name="T89">2.論文研究計畫發表之申請起訖時間碩士班：計畫發表日前</text:span><text:span text:style-name="T90">7天</text:span><text:span text:style-name="T91">提出申請。</text:span></text:p>
      <text:p text:style-name="P92">3.論文研究計畫發表截止日:</text:p>
      <text:p text:style-name="P93">上學期：一月三十一日</text:p>
      <text:p text:style-name="P94">下學期：七月三十一日</text:p>
      <text:p text:style-name="P95">4.填寫申請單注意事項:</text:p>
      <text:p text:style-name="P96"><text:span text:style-name="T97">(1)</text:span><text:span text:style-name="T98">請備妥研究計畫</text:span><text:span text:style-name="T99">本</text:span><text:span text:style-name="T100">3本</text:span><text:span text:style-name="T101">﹙</text:span><text:span text:style-name="T102">評論教授、</text:span><text:span text:style-name="T103">指導教授</text:span><text:span text:style-name="T104">、系辦﹚，連同此申單向繳送系辦</text:span><text:span text:style-name="T105">。</text:span></text:p>
      <text:p text:style-name="P106"><text:span text:style-name="T107">(2)申請日期和發表日期間隔</text:span><text:span text:style-name="T108">至少</text:span><text:span text:style-name="T109">一週</text:span><text:span text:style-name="T110">以上</text:span><text:span text:style-name="T111">，以利行政作業。</text:span></text:p>
      <text:p text:style-name="P112"><text:span text:style-name="T113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2T03:22:00Z</meta:creation-date>
    <dc:date>2024-04-22T03:22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