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Web" style:family="paragraph">
      <style:paragraph-properties fo:text-align="center" fo:margin-top="0in" fo:margin-bottom="0in" fo:line-height="150%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4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fo:text-align="center" style:vertical-align="bottom"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P94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indent="0.0972in"/>
      <style:text-properties style:font-name="微軟正黑體" style:font-name-asian="微軟正黑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1.8472in"/>
      <style:text-properties style:font-name="標楷體" style:font-name-asian="標楷體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P105" style:parent-style-name="內文1" style:family="paragraph">
      <style:paragraph-properties style:snap-to-layout-grid="false" fo:margin-bottom="0.0833in" style:line-height-at-least="0.3611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150%" fo:margin-right="0.0173in"/>
    </style:style>
    <style:style style:name="P14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數位媒體設計碩士班碩士創作論述(初稿)</text:p>
      <text:p text:style-name="P7"><text:span text:style-name="T8">Ma</text:span><text:span text:style-name="T9">ster Program of Digital Media Design</text:span><text:span text:style-name="T10">,<text:s/></text:span><text:span text:style-name="T11">College of Liberal Arts and Social Sciences</text:span></text:p>
      <text:p text:style-name="P12"><text:span text:style-name="T13">National<text:s/></text:span><text:span text:style-name="T14">Pi</text:span><text:span text:style-name="T15">ngtung University</text:span></text:p>
      <text:p text:style-name="P16"><text:span text:style-name="T17">M</text:span><text:span text:style-name="T18">aster</text:span><text:span text:style-name="T19"><text:s/>T</text:span><text:span text:style-name="T20">hesis</text:span></text:p>
      <text:p text:style-name="P21"/>
      <text:p text:style-name="P22"><text:span text:style-name="T23">中文題目</text:span><text:span text:style-name="T24">(字型為</text:span><text:span text:style-name="T25">20</text:span><text:span text:style-name="T26">p</text:span><text:span text:style-name="T27">t</text:span><text:span text:style-name="T28">之標楷體、粗體、1.5倍行高)</text:span></text:p>
      <text:p text:style-name="P29"><text:span text:style-name="T30">英文題目</text:span><text:span text:style-name="T31">(</text:span><text:span text:style-name="T32">字型為</text:span><text:span text:style-name="T33">20pt</text:span><text:span text:style-name="T34">之Times New Roman、粗 體、1.5倍行高)</text:span></text:p>
      <text:p text:style-name="P35"/>
      <text:p text:style-name="P36"/>
      <text:p text:style-name="P37"/>
      <text:p text:style-name="P38"><text:span text:style-name="T39"><text:s/></text:span><text:span text:style-name="T40">林</text:span><text:span text:style-name="T41">○○</text:span><text:span text:style-name="T42"><text:s/></text:span><text:span text:style-name="T43">撰</text:span><text:span text:style-name="T44">(字型為16p</text:span><text:span text:style-name="T45">t</text:span><text:span text:style-name="T46">之標楷體、1.5倍行高)</text:span></text:p>
      <text:p text:style-name="P47"><text:span text:style-name="T48">by<text:s/></text:span><text:span text:style-name="T49">○○○-○○○<text:s/></text:span><text:span text:style-name="T50">Li</text:span><text:span text:style-name="T51">n</text:span><text:span text:style-name="T52"><text:s/></text:span><text:span text:style-name="T53">(字型為16pt之Times New Roman、1.5倍行高)</text:span></text:p>
      <text:p text:style-name="P54"/>
      <text:p text:style-name="P55"><text:span text:style-name="T56">指導教授</text:span><text:span text:style-name="T57">：</text:span><text:span text:style-name="T58">王○○ 博士</text:span><text:span text:style-name="T59">(字型為16p</text:span><text:span text:style-name="T60">t</text:span><text:span text:style-name="T61">之標楷體、1.5倍行高)</text:span></text:p>
      <text:p text:style-name="P62"><text:span text:style-name="T63">Advisor:<text:s/></text:span><text:span text:style-name="T64">○○○-○○○ Huang, Ph.D.</text:span><text:span text:style-name="T65"><text:s/></text:span><text:span text:style-name="T66">(</text:span><text:span text:style-name="T67">字型為</text:span><text:span text:style-name="T68">16</text:span><text:span text:style-name="T69">之Times New Roman、1.5倍行高）</text:span></text:p>
      <text:p text:style-name="P70"/>
      <text:p text:style-name="P71"/>
      <text:p text:style-name="P72"><text:span text:style-name="T73">中華民國</text:span><text:span text:style-name="T74"><text:s/></text:span><text:span text:style-name="T75">112</text:span><text:span text:style-name="T76"><text:s/>年<text:s/></text:span><text:span text:style-name="T77">3</text:span><text:span text:style-name="T78"><text:s/>月</text:span><text:span text:style-name="T79">(阿拉伯數字；中文字型為16pt之標楷體、數字字型為16pt之Times New Roma 1.5倍行高)</text:span></text:p>
      <text:p text:style-name="P80"><text:span text:style-name="T81">March</text:span><text:span text:style-name="T82"><text:s/></text:span><text:span text:style-name="T83">2023</text:span><text:span text:style-name="T84"><text:s/></text:span><text:span text:style-name="T85">(</text:span><text:span text:style-name="T86">字型為</text:span><text:span text:style-name="T87">16</text:span><text:span text:style-name="T88">p</text:span><text:span text:style-name="T89">t</text:span><text:span text:style-name="T90">之Times New Roman、1.5倍行高）</text:span></text:p>
      <text:p text:style-name="P91"/>
      <text:p text:style-name="P92"><text:span text:style-name="T93"><draw:frame draw:z-index="251796480" draw:id="id0" draw:style-name="a0" draw:name="Text Box 2" text:anchor-type="paragraph" svg:x="2.83866in" svg:y="0.23696in" svg:width="0.48611in" svg:height="1.76042in" style:rel-width="scale" style:rel-height="scale"><draw:text-box><text:p text:style-name="P94">國立屏東大學</text:p><text:p text:style-name="P95">視覺藝術學系數位媒體設計碩士班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96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97"/><text:p text:style-name="P98"><text:s text:c="4"/><text:s text:c="2"/><text:s text:c="30"/><text:s text:c="2"/></text:p></draw:text-box><svg:title/><svg:desc/></draw:frame></text:p>
      <text:p text:style-name="P99"/>
      <text:p text:style-name="P100"/>
      <text:p text:style-name="P101"/>
      <text:p text:style-name="P102"/>
      <text:p text:style-name="P103"><text:span text:style-name="T104"><draw:frame draw:z-index="251805696" draw:id="id7" draw:style-name="a12" draw:name="Text Box 5" text:anchor-type="paragraph" svg:x="2.83472in" svg:y="0.19285in" svg:width="0.48611in" svg:height="6.48333in" style:rel-width="scale" style:rel-height="scale"><draw:text-box><text:p text:style-name="P105"><text:span text:style-name="T106">碩士</text:span><text:span text:style-name="T107">創作</text:span><text:span text:style-name="T108">論述</text:span><text:span text:style-name="T109">(</text:span><text:span text:style-name="T110">初稿</text:span><text:span text:style-name="T111">)</text:span><text:span text:style-name="T112">（12<text:s/></text:span><text:span text:style-name="T113">pt</text:span><text:span text:style-name="T114">）</text:span><text:span text:style-name="T115"><text:s text:c="3"/></text:span><text:span text:style-name="T116">中文題目</text:span><text:span text:style-name="T117">（</text:span><text:span text:style-name="T118">14 pt</text:span><text:span text:style-name="T119">）</text:span><text:span text:style-name="T120"><text:s text:c="2"/></text:span><text:span text:style-name="T121"><text:s text:c="2"/></text:span><text:span text:style-name="T122"><text:s/></text:span><text:span text:style-name="T123"><text:s text:c="2"/></text:span><text:span text:style-name="T124">林</text:span><text:span text:style-name="T125">○○</text:span><text:span text:style-name="T126"><text:s/></text:span><text:span text:style-name="T127">撰</text:span><text:span text:style-name="T128"><text:s text:c="3"/></text:span><text:span text:style-name="T129">112</text:span><text:span text:style-name="T130">年</text:span><text:span text:style-name="T131">3</text:span><text:span text:style-name="T132">月</text:span><text:span text:style-name="T133">（</text:span><text:span text:style-name="T134">12pt</text:span><text:span text:style-name="T135">）</text:span></text:p></draw:text-box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2">預留圖書館書標位置4.5公分</text:p></draw:text-box><svg:title/><svg:desc/></draw:frame></draw:g><text:span text:style-name="T143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4">圖書館書標</text:p></draw:text-box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5">預留圖書館書標位置4.5公分</text:p></draw:text-box><svg:title/><svg:desc/></draw:frame></draw:g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2T03:14:00Z</meta:creation-date>
    <dc:date>2024-04-22T03:14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