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letter-spacing="0.0138in" fo:font-size="20pt" style:font-size-asian="20pt"/>
    </style:style>
    <style:style style:name="P8" style:parent-style-name="內文" style:family="paragraph">
      <style:paragraph-properties style:snap-to-layout-grid="false" fo:text-align="justify" style:line-height-at-least="0.1666in" fo:margin-left="0.1652in">
        <style:tab-stops/>
      </style:paragraph-properties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2.1625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5465in"/>
    </style:style>
    <style:style style:name="TableColumn14" style:family="table-column">
      <style:table-column-properties style:column-width="0.0062in"/>
    </style:style>
    <style:style style:name="TableColumn15" style:family="table-column">
      <style:table-column-properties style:column-width="0.2979in"/>
    </style:style>
    <style:style style:name="TableColumn16" style:family="table-column">
      <style:table-column-properties style:column-width="1.968in"/>
    </style:style>
    <style:style style:name="Table9" style:family="table">
      <style:table-properties style:width="5.875in" fo:margin-left="0.0194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0.3333in" fo:text-indent="0.1944in"/>
      <style:text-properties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2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36" style:family="table-row">
      <style:table-row-properties style:min-row-height="0.3194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45" style:family="table-row">
      <style:table-row-properties style:min-row-height="0.4444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54" style:family="table-row">
      <style:table-row-properties style:min-row-height="0.7875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333in" fo:text-indent="0.1944in"/>
      <style:text-properties style:font-name-asian="標楷體" fo:font-size="14pt" style:font-size-asian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79" style:family="table-row">
      <style:table-row-properties style:min-row-height="0.4166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88" style:family="table-row">
      <style:table-row-properties style:min-row-height="0.3472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97" style:family="table-row">
      <style:table-row-properties style:min-row-height="0.7875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Row110" style:family="table-row">
      <style:table-row-properties style:min-row-height="0.443in" fo:keep-together="always"/>
    </style:style>
    <style:style style:name="TableCell111" style:family="table-cell">
      <style:table-cell-properties fo:border-top="none" fo:border-left="0.0069in solid #000000" fo:border-bottom="none" fo:border-right="none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  <style:style style:name="TableCell113" style:family="table-cell">
      <style:table-cell-properties fo:border="none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3333in" fo:margin-left="0.0118in">
        <style:tab-stops/>
      </style:paragraph-properties>
      <style:text-properties style:font-name-asian="標楷體" fo:font-size="14pt" style:font-size-asian="14pt"/>
    </style:style>
    <style:style style:name="P115" style:parent-style-name="內文" style:family="paragraph">
      <style:paragraph-properties fo:text-align="start" fo:line-height="0.3333in" fo:margin-left="0.0118in">
        <style:tab-stops/>
      </style:paragraph-properties>
      <style:text-properties style:font-name-asian="標楷體" fo:font-size="14pt" style:font-size-asian="14pt"/>
    </style:style>
    <style:style style:name="TableCell11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TableRow118" style:family="table-row">
      <style:table-row-properties style:min-row-height="0.1395in" fo:keep-together="always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end" fo:line-height="0.3333in"/>
      <style:text-properties style:font-name-asian="標楷體" fo:font-size="14pt" style:font-size-asian="14pt"/>
    </style:style>
    <style:style style:name="TableRow121" style:family="table-row">
      <style:table-row-properties style:min-row-height="0.2423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333in"/>
      <style:text-properties style:font-name-asian="標楷體" fo:font-size="14pt" style:font-size-asian="14pt"/>
    </style:style>
  </office:automatic-styles>
  <office:body>
    <office:text text:use-soft-page-breaks="true">
      <text:p text:style-name="P1"><text:span text:style-name="T2">國立屏東大學</text:span><text:span text:style-name="T3">視覺藝術</text:span><text:span text:style-name="T4">學系</text:span><text:span text:style-name="T5">數位媒體碩士班</text:span></text:p>
      <text:p text:style-name="P6"><text:span text:style-name="T7">碩士論文口試委員推薦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7">
            <text:p text:style-name="P19">◎研究生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7">
            <text:p text:style-name="P22">　論文題目：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7">
            <text:p text:style-name="P26">◎校內被推薦口試委員（兩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姓名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研究專長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研究專長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任職系所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任職系所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>O:</text:p>
            <text:p text:style-name="P59">H:</text:p>
            <text:p text:style-name="P60">手機：</text:p>
          </table:table-cell>
          <table:covered-table-cell/>
          <table:table-cell table:style-name="TableCell61">
            <text:p text:style-name="P62">聯絡電話</text:p>
          </table:table-cell>
          <table:table-cell table:style-name="TableCell63" table:number-columns-spanned="3">
            <text:p text:style-name="P64">O:</text:p>
            <text:p text:style-name="P65">H:</text:p>
            <text:p text:style-name="P66">手機：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7">
            <text:p text:style-name="P69">◎校外被推薦口試委員（兩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姓名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姓名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研究專長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研究專長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服務單位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服務單位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連絡電話</text:p>
          </table:table-cell>
          <table:table-cell table:style-name="TableCell100" table:number-columns-spanned="2">
            <text:p text:style-name="P101">O:</text:p>
            <text:p text:style-name="P102">H:</text:p>
            <text:p text:style-name="P103">手機：</text:p>
          </table:table-cell>
          <table:covered-table-cell/>
          <table:table-cell table:style-name="TableCell104" table:number-columns-spanned="2">
            <text:p text:style-name="P105">聯絡電話</text:p>
          </table:table-cell>
          <table:covered-table-cell/>
          <table:table-cell table:style-name="TableCell106" table:number-columns-spanned="2">
            <text:p text:style-name="P107">O:</text:p>
            <text:p text:style-name="P108">H:</text:p>
            <text:p text:style-name="P109">手機：</text:p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4">
            <text:p text:style-name="P114">推薦人：</text:p>
            <text:p text:style-name="P115">（指導教授）</text:p>
          </table:table-cell>
          <table:covered-table-cell/>
          <table:covered-table-cell/>
          <table:covered-table-cell/>
          <table:table-cell table:style-name="TableCell116">
            <text:p text:style-name="P117">簽名</text:p>
          </table:table-cell>
        </table:table-row>
        <table:table-row table:style-name="TableRow118">
          <table:table-cell table:style-name="TableCell119" table:number-columns-spanned="7">
            <text:p text:style-name="P120">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>　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reak-before="page" fo:text-align="center" fo:margin-top="0.25in" fo:margin-bottom="0.25in"/>
      <style:text-properties style:font-name="Arial" style:font-name-asian="華康粗圓體" style:font-weight-complex="bold" style:letter-kerning="true" fo:font-size="18pt" style:font-size-asian="18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老子高興" style:display-name="老子高興" style:family="paragraph" style:parent-style-name="內文" style:auto-update="true">
      <style:paragraph-properties fo:keep-with-next="always" fo:text-align="center"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 " style:num-format="一, 十, 一百(繁), ..." text:start-value="4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第" style:num-suffix="節 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prefix="(" style:num-suffix=") 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、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prefix="(" style:num-suffix=") " style:num-format="1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suffix="." style:num-format="1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562in" text:min-label-width="0.25in" text:list-level-position-and-space-mode="label-alignment">
          <style:list-level-label-alignment text:label-followed-by="listtab" fo:margin-left="0.406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Pentium II</meta:initial-creator>
    <dc:creator>陳槿溱</dc:creator>
    <meta:creation-date>2024-04-22T03:14:00Z</meta:creation-date>
    <dc:date>2024-04-22T03:14:00Z</dc:date>
    <meta:print-date>2007-01-26T00:3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5" meta:row-count="1" meta:non-whitespace-character-count="218"/>
  </office:meta>
</office:document-meta>
</file>