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77in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letter-spacing="0.0277in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FF0000" fo:letter-spacing="0.0277in" fo:font-size="19pt" style:font-size-asian="19pt" style:font-size-complex="19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5555in" fo:text-indent="0.624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8" style:parent-style-name="內文" style:family="paragraph">
      <style:paragraph-properties fo:text-align="justify" fo:line-height="0.5555in" fo:text-indent="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5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5555in" fo:text-indent="2.5in">
        <style:tab-stops>
          <style:tab-stop style:type="left" style:position="5.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5555in" fo:text-indent="0.624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5555in" fo:text-indent="0.624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5555in" fo:text-indent="0.624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line-height="0.5555in" fo:text-indent="0.624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</text:span><text:span text:style-name="T3">大學視覺藝術學系</text:span><text:span text:style-name="T4">碩士在職專班</text:span></text:p>
      <text:p text:style-name="P5">碩士創作論述</text:p>
      <text:p text:style-name="P6"/>
      <text:p text:style-name="P7"/>
      <text:p text:style-name="P8">(題目)</text:p>
      <text:p text:style-name="P9"/>
      <text:p text:style-name="P10"/>
      <text:p text:style-name="P11">研究生：<text:s/>000</text:p>
      <text:p text:style-name="P12"/>
      <text:p text:style-name="P13">本論文業經審查及口試合格特此證明</text:p>
      <text:p text:style-name="P14"><text:span text:style-name="T15">論文考試委員主席：</text:span><text:span text:style-name="T16"><text:s text:c="22"/></text:span><text:span text:style-name="T17">(校外)</text:span></text:p>
      <text:p text:style-name="P18"><text:span text:style-name="T19"><text:s text:c="7"/></text:span><text:span text:style-name="T20"><text:s/></text:span><text:span text:style-name="T21">委員：</text:span><text:span text:style-name="T22"><text:s/></text:span><text:span text:style-name="T23"><text:s text:c="22"/></text:span><text:span text:style-name="T24">(校外)</text:span></text:p>
      <text:p text:style-name="P25"><text:span text:style-name="T26"><text:s text:c="11"/></text:span><text:span text:style-name="T27"><text:s/></text:span><text:span text:style-name="T28"><text:s/></text:span><text:span text:style-name="T29"><text:s text:c="3"/></text:span><text:span text:style-name="T30"><text:s text:c="22"/></text:span></text:p>
      <text:p text:style-name="P31"><text:span text:style-name="T32"><text:s/></text:span><text:span text:style-name="T33"><text:s/></text:span><text:span text:style-name="T34"><text:s text:c="22"/></text:span></text:p>
      <text:p text:style-name="P35"/>
      <text:p text:style-name="P36"><text:span text:style-name="T37">指導教授：</text:span><text:span text:style-name="T38"><text:s text:c="4"/>博士</text:span><text:span text:style-name="T39"><text:s/></text:span><text:span text:style-name="T40"><text:s text:c="18"/></text:span><text:span text:style-name="T41"><text:s text:c="4"/></text:span></text:p>
      <text:p text:style-name="P42"><text:span text:style-name="T43">系 主 任</text:span><text:span text:style-name="T44">：<text:s/></text:span><text:span text:style-name="T45"><text:s text:c="3"/>博士<text:s/></text:span><text:span text:style-name="T46"><text:s text:c="18"/></text:span><text:span text:style-name="T47"><text:s text:c="4"/></text:span></text:p>
      <text:p text:style-name="P48"/>
      <text:p text:style-name="P49"><text:span text:style-name="T50">中</text:span><text:span text:style-name="T51"><text:s/></text:span><text:span text:style-name="T52"><text:s/>華</text:span><text:span text:style-name="T53"><text:s/></text:span><text:span text:style-name="T54"><text:s/>民</text:span><text:span text:style-name="T55"><text:s/></text:span><text:span text:style-name="T56"><text:s/>國 <text:s/></text:span><text:span text:style-name="T57"><text:s text:c="2"/></text:span><text:span text:style-name="T58"><text:s/></text:span><text:span text:style-name="T59"><text:s text:c="2"/>年 <text:s/></text:span><text:span text:style-name="T60"><text:s text:c="2"/></text:span><text:span text:style-name="T61"><text:s/></text:span><text:span text:style-name="T62"><text:s text:c="2"/>月</text:span><text:span text:style-name="T63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陳槿溱</dc:creator>
    <meta:creation-date>2024-04-22T03:56:00Z</meta:creation-date>
    <dc:date>2024-04-22T03:56:00Z</dc:date>
    <meta:print-date>2020-12-2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