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138in" fo:font-size="20pt" style:font-size-asian="20pt"/>
    </style:style>
    <style:style style:name="P4" style:parent-style-name="內文" style:family="paragraph">
      <style:paragraph-properties style:snap-to-layout-grid="false" fo:text-align="justify" style:line-height-at-least="0.1666in" fo:margin-left="0.1652in">
        <style:tab-stops/>
      </style:paragraph-properties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5465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2979in"/>
    </style:style>
    <style:style style:name="TableColumn12" style:family="table-column">
      <style:table-column-properties style:column-width="1.968in"/>
    </style:style>
    <style:style style:name="Table5" style:family="table">
      <style:table-properties style:width="5.875in" fo:margin-left="0.019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41" style:family="table-row">
      <style:table-row-properties style:min-row-height="0.444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0" style:family="table-row">
      <style:table-row-properties style:min-row-height="0.787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 fo:text-indent="0.1944in"/>
      <style:text-properties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4" style:family="table-row">
      <style:table-row-properties style:min-row-height="0.347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06" style:family="table-row">
      <style:table-row-properties style:min-row-height="0.443in" fo:keep-together="always"/>
    </style:style>
    <style:style style:name="TableCell1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9" style:family="table-cell">
      <style:table-cell-properties fo:border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4" style:family="table-row">
      <style:table-row-properties style:min-row-height="0.1395in" fo:keep-together="alway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7" style:family="table-row">
      <style:table-row-properties style:min-row-height="0.2423in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國立屏東大學視覺藝術學系碩士在職專班</text:p>
      <text:p text:style-name="P2"><text:span text:style-name="T3">碩士論文口試委員推薦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◎研究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　論文題目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◎校內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究專長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究專長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任職系所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任職系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2">
            <text:p text:style-name="P54">O:</text:p>
            <text:p text:style-name="P55">H:</text:p>
            <text:p text:style-name="P56">手機：</text:p>
          </table:table-cell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O:</text:p>
            <text:p text:style-name="P61">H:</text:p>
            <text:p text:style-name="P62">手機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◎校外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研究專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研究專長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服務單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服務單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連絡電話</text:p>
          </table:table-cell>
          <table:table-cell table:style-name="TableCell96" table:number-columns-spanned="2">
            <text:p text:style-name="P97">O:</text:p>
            <text:p text:style-name="P98">H:</text:p>
            <text:p text:style-name="P99">手機：</text:p>
          </table:table-cell>
          <table:covered-table-cell/>
          <table:table-cell table:style-name="TableCell100" table:number-columns-spanned="2">
            <text:p text:style-name="P101">聯絡電話</text:p>
          </table:table-cell>
          <table:covered-table-cell/>
          <table:table-cell table:style-name="TableCell102" table:number-columns-spanned="2">
            <text:p text:style-name="P103">O:</text:p>
            <text:p text:style-name="P104">H:</text:p>
            <text:p text:style-name="P105">手機：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推薦人：</text:p>
            <text:p text:style-name="P111">（指導教授）</text:p>
          </table:table-cell>
          <table:covered-table-cell/>
          <table:covered-table-cell/>
          <table:covered-table-cell/>
          <table:table-cell table:style-name="TableCell112">
            <text:p text:style-name="P113">簽名</text:p>
          </table:table-cell>
        </table:table-row>
        <table:table-row table:style-name="TableRow114">
          <table:table-cell table:style-name="TableCell115" table:number-columns-spanned="7">
            <text:p text:style-name="P116">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　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2T03:56:00Z</meta:creation-date>
    <dc:date>2024-04-22T03:56:00Z</dc:date>
    <meta:print-date>2007-01-2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