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5486in"/>
    </style:style>
    <style:style style:name="TableColumn10" style:family="table-column">
      <style:table-column-properties style:column-width="1.7923in"/>
    </style:style>
    <style:style style:name="TableColumn11" style:family="table-column">
      <style:table-column-properties style:column-width="1.45in"/>
    </style:style>
    <style:style style:name="TableColumn12" style:family="table-column">
      <style:table-column-properties style:column-width="1.8951in"/>
    </style:style>
    <style:style style:name="Table8" style:family="table">
      <style:table-properties style:width="6.6861in" fo:margin-left="0in" table:align="left"/>
    </style:style>
    <style:style style:name="TableRow13" style:family="table-row">
      <style:table-row-properties style:min-row-height="0.55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697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end" fo:line-height="150%" fo:margin-right="0.166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95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79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1.142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size-complex="8pt"/>
    </style:style>
    <style:style style:name="T55" style:parent-style-name="預設段落字型" style:family="text">
      <style:text-properties style:font-name="標楷體" style:font-name-asian="標楷體" style:font-size-complex="8pt"/>
    </style:style>
    <style:style style:name="T56" style:parent-style-name="預設段落字型" style:family="text">
      <style:text-properties style:font-name="標楷體" style:font-name-asian="標楷體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60" style:family="table-row">
      <style:table-row-properties style:min-row-height="0.425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65" style:family="table-row">
      <style:table-row-properties style:min-row-height="0.8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Default" style:family="paragraph">
      <style:paragraph-properties fo:line-height="0.1527in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4798in" fo:text-indent="-0.14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line-height="0.2777in"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line-height="0.2777in" fo:margin-left="0.3333in" fo:text-indent="0.1583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line-height="0.2777in" fo:margin-left="0.3333in" fo:text-indent="0.1583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line-height="0.2777in" fo:margin-left="0.3333in" fo:text-indent="0.158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line-height="0.2777in" fo:margin-left="0.3333in" fo:text-indent="0.158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line-height="0.2777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國立屏東大學視覺藝術</text:span><text:span text:style-name="T3">學</text:span><text:span text:style-name="T4">系</text:span><text:span text:style-name="T5">碩士在職專班</text:span></text:p>
      <text:p text:style-name="P6">研究生論文研究計畫發表申請單</text:p>
      <text:p text:style-name="P7">　　　　　　　　　　　　　　　　　　　　申請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　　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制別</text:p>
          </table:table-cell>
          <table:table-cell table:style-name="TableCell25">
            <text:p text:style-name="P26">夜間碩士班</text:p>
            <text:p text:style-name="P27">年級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論文題目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發表時間</text:p>
          </table:table-cell>
          <table:table-cell table:style-name="TableCell40">
            <text:p text:style-name="P41">年 <text:s text:c="2"/>月 <text:s text:c="2"/>日</text:p>
            <text:p text:style-name="P42">時 <text:s text:c="4"/>分</text:p>
          </table:table-cell>
          <table:table-cell table:style-name="TableCell43">
            <text:p text:style-name="P44">發表地點</text:p>
            <text:p text:style-name="P45">（系辦公室排定）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指導教授推薦</text:p>
            <text:p text:style-name="P51">評論教授名單</text:p>
            <text:p text:style-name="P52">(校內教師為則，</text:p>
            <text:p text:style-name="P53"><text:span text:style-name="T54">指導教授填</text:span><text:span text:style-name="T55">寫</text:span><text:span text:style-name="T56">)</text:span></text:p>
          </table:table-cell>
          <table:table-cell table:style-name="TableCell57" table:number-columns-spanned="3">
            <text:p text:style-name="P58">學校系所：</text:p>
            <text:p text:style-name="P59">姓　　名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聘請校外委員理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指導教授</text:p>
            <text:p text:style-name="P68">簽　　名</text:p>
          </table:table-cell>
          <table:table-cell table:style-name="TableCell69">
            <text:p text:style-name="P70"/>
          </table:table-cell>
          <table:table-cell table:style-name="TableCell71">
            <text:p text:style-name="P72">系主任</text:p>
            <text:p text:style-name="P73">簽　名</text:p>
            <text:p text:style-name="P74"><text:span text:style-name="T75">(</text:span><text:span text:style-name="T76">若為系主任指導之學生，需迴避時</text:span><text:span text:style-name="T77">另推薦教授審核)</text:span></text:p>
          </table:table-cell>
          <table:table-cell table:style-name="TableCell78">
            <text:p text:style-name="P79">□已符合論文專業</text:p>
            <text:p text:style-name="P80"/>
            <text:p text:style-name="Default"/>
            <text:p text:style-name="P81"/>
          </table:table-cell>
        </table:table-row>
      </table:table>
      <text:p text:style-name="P82">說明：</text:p>
      <text:p text:style-name="P83"><text:span text:style-name="T84">1</text:span><text:span text:style-name="T85">.</text:span><text:span text:style-name="T86">碩士在職專班</text:span><text:span text:style-name="T87">論文計畫考試委員</text:span><text:span text:style-name="T88">2</text:span><text:span text:style-name="T89">人（必要時得</text:span><text:span text:style-name="T90">3</text:span><text:span text:style-name="T91">人）， 指導教授為當然委員校內評論1</text:span><text:span text:style-name="T92">人：由指導教授加倍推薦，經系主任</text:span><text:span text:style-name="T93">同意</text:span><text:span text:style-name="T94">後擇定之。</text:span></text:p>
      <text:p text:style-name="P95"><text:span text:style-name="T96">2.</text:span><text:span text:style-name="T97">論文研究計畫發表之申請起訖時間碩士班：計畫發表日前</text:span><text:span text:style-name="T98">7</text:span><text:span text:style-name="T99">天</text:span><text:span text:style-name="T100">提出申請</text:span><text:span text:style-name="T101">。</text:span></text:p>
      <text:p text:style-name="P102">3.論文研究計畫發表截止日:</text:p>
      <text:p text:style-name="P103">上學期：一月三十一日</text:p>
      <text:p text:style-name="P104">下學期：七月三十一日</text:p>
      <text:p text:style-name="P105">4.填寫申請單注意事項:</text:p>
      <text:p text:style-name="P106"><text:span text:style-name="T107">(1)</text:span><text:span text:style-name="T108">請備妥研究計畫</text:span><text:span text:style-name="T109">本</text:span><text:span text:style-name="T110">3本</text:span><text:span text:style-name="T111">﹙</text:span><text:span text:style-name="T112">評論教授、</text:span><text:span text:style-name="T113">指導教授</text:span><text:span text:style-name="T114">、系辦﹚，連同此申單向繳送系辦</text:span><text:span text:style-name="T115">。</text:span></text:p>
      <text:p text:style-name="P116"><text:span text:style-name="T117">(2)</text:span><text:span text:style-name="T118">申請日期和發表日期間隔</text:span><text:span text:style-name="T119">至少</text:span><text:span text:style-name="T120">一</text:span><text:span text:style-name="T121">週</text:span><text:span text:style-name="T122">以上</text:span><text:span text:style-name="T123">，以利行政作業。</text:span></text:p>
      <text:p text:style-name="P124"><text:span text:style-name="T125">5.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槿溱</dc:creator>
    <meta:creation-date>2024-04-22T03:59:00Z</meta:creation-date>
    <dc:date>2024-04-22T03:59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