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-asian="標楷體" fo:letter-spacing="0.0138in" fo:font-size="20pt" style:font-size-asian="20pt"/>
    </style:style>
    <style:style style:name="P2" style:parent-style-name="內文" style:family="paragraph">
      <style:paragraph-properties style:snap-to-layout-grid="false" fo:text-align="start"/>
    </style:style>
    <style:style style:name="T3" style:parent-style-name="預設段落字型" style:family="text">
      <style:text-properties style:font-name-asian="標楷體" fo:letter-spacing="0.0138in" fo:font-size="20pt" style:font-size-asian="20pt"/>
    </style:style>
    <style:style style:name="T4" style:parent-style-name="預設段落字型" style:family="text">
      <style:text-properties style:font-name-asian="標楷體" fo:letter-spacing="0.0138in" fo:font-size="20pt" style:font-size-asian="20pt"/>
    </style:style>
    <style:style style:name="T5" style:parent-style-name="預設段落字型" style:family="text">
      <style:text-properties style:font-name-asian="標楷體" fo:color="#FF0000" fo:letter-spacing="0.0138in" fo:font-size="20pt" style:font-size-asian="20pt"/>
    </style:style>
    <style:style style:name="T6" style:parent-style-name="預設段落字型" style:family="text">
      <style:text-properties style:font-name-asian="標楷體" fo:color="#FF0000" fo:letter-spacing="0.0138in" fo:font-size="20pt" style:font-size-asian="20pt"/>
    </style:style>
    <style:style style:name="T7" style:parent-style-name="預設段落字型" style:family="text">
      <style:text-properties style:font-name-asian="標楷體" fo:color="#FF0000" fo:letter-spacing="0.0138in" fo:font-size="20pt" style:font-size-asian="20pt"/>
    </style:style>
    <style:style style:name="P8" style:parent-style-name="內文" style:family="paragraph">
      <style:paragraph-properties style:snap-to-layout-grid="false" fo:text-align="center"/>
      <style:text-properties style:font-name-asian="標楷體" fo:letter-spacing="0.0138in" fo:font-size="20pt" style:font-size-asian="20pt"/>
    </style:style>
    <style:style style:name="TableColumn10" style:family="table-column">
      <style:table-column-properties style:column-width="1.1909in"/>
    </style:style>
    <style:style style:name="TableColumn11" style:family="table-column">
      <style:table-column-properties style:column-width="0.7826in"/>
    </style:style>
    <style:style style:name="TableColumn12" style:family="table-column">
      <style:table-column-properties style:column-width="0.7798in"/>
    </style:style>
    <style:style style:name="TableColumn13" style:family="table-column">
      <style:table-column-properties style:column-width="0.3902in"/>
    </style:style>
    <style:style style:name="TableColumn14" style:family="table-column">
      <style:table-column-properties style:column-width="0.4895in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0.7798in"/>
    </style:style>
    <style:style style:name="TableColumn17" style:family="table-column">
      <style:table-column-properties style:column-width="0.859in"/>
    </style:style>
    <style:style style:name="Table9" style:family="table">
      <style:table-properties style:width="5.7611in" fo:margin-left="0in" table:align="left"/>
    </style:style>
    <style:style style:name="TableRow18" style:family="table-row">
      <style:table-row-properties style:min-row-height="0.580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777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56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881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5881in" fo:keep-together="always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5881in" fo:keep-together="always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881in" fo:keep-together="always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5881in" fo:keep-together="always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5881in" fo:keep-together="always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2472in" fo:keep-together="always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9055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208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ableRow184" style:family="table-row">
      <style:table-row-properties style:min-row-height="0.7562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margin-top="0.125in" fo:margin-bottom="0.125in" fo:line-height="0.2777in"/>
    </style:style>
  </office:automatic-styles>
  <office:body>
    <office:text text:use-soft-page-breaks="true">
      <text:p text:style-name="P1"/>
      <text:p text:style-name="P2"><text:span text:style-name="T3">國立屏東大學視覺藝術</text:span><text:span text:style-name="T4">學系</text:span><text:span text:style-name="T5">碩士</text:span><text:span text:style-name="T6">在職專</text:span><text:span text:style-name="T7">班</text:span></text:p>
      <text:p text:style-name="P8">創作論述研究計畫發表資格審查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　<text:s text:c="2"/>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<text:s text:c="2"/>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論<text:s/>文<text:s/>題<text:s/>目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發<text:s/>表<text:s/>時<text:s/>間</text:p>
          </table:table-cell>
          <table:table-cell table:style-name="TableCell35" table:number-columns-spanned="3">
            <text:p text:style-name="P36"><text:span text:style-name="T37"><text:s/>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text:span text:style-name="T44"><text:s text:c="3"/></text:span></text:p>
            <text:p text:style-name="P45"><text:span text:style-name="T46"><text:s/></text:span><text:span text:style-name="T47"><text:s text:c="4"/></text:span><text:span text:style-name="T48">時</text:span><text:span text:style-name="T49"><text:s text:c="4"/></text:span><text:span text:style-name="T50">分</text:span></text:p>
          </table:table-cell>
          <table:covered-table-cell/>
          <table:covered-table-cell/>
          <table:table-cell table:style-name="TableCell51" table:number-columns-spanned="2">
            <text:p text:style-name="P52">發表地點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7">
            <text:p text:style-name="P57">送審文件</text:p>
          </table:table-cell>
          <table:table-cell table:style-name="TableCell58">
            <text:p text:style-name="P59">活動類型</text:p>
            <text:p text:style-name="P60">(個展、聯展)</text:p>
          </table:table-cell>
          <table:table-cell table:style-name="TableCell61" table:number-columns-spanned="5">
            <text:p text:style-name="P62">活動說明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核定點數</text:p>
            <text:p text:style-name="P65"><text:span text:style-name="T66">(</text:span><text:span text:style-name="T67">承辦核定</text:span><text:span text:style-name="T68">)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5">
            <text:p text:style-name="P74"><text:span text:style-name="T75">主題</text:span><text:span text:style-name="T76">:</text:span></text:p>
            <text:p text:style-name="P77"><text:span text:style-name="T78">展期</text:span><text:span text:style-name="T79">: <text:s text:c="2"/></text:span></text:p>
            <text:p text:style-name="P80"><text:span text:style-name="T81">地點</text:span><text:span text:style-name="T82">:</text:span>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5">
            <text:p text:style-name="P90"><text:span text:style-name="T91">主題</text:span><text:span text:style-name="T92">:</text:span></text:p>
            <text:p text:style-name="P93"><text:span text:style-name="T94">展期</text:span><text:span text:style-name="T95">: <text:s text:c="2"/></text:span></text:p>
            <text:p text:style-name="P96"><text:span text:style-name="T97">地點</text:span><text:span text:style-name="T98">:</text:span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5">
            <text:p text:style-name="P106"><text:span text:style-name="T107">主題</text:span><text:span text:style-name="T108">:</text:span></text:p>
            <text:p text:style-name="P109"><text:span text:style-name="T110">展期</text:span><text:span text:style-name="T111">: <text:s text:c="2"/></text:span></text:p>
            <text:p text:style-name="P112"><text:span text:style-name="T113">地點</text:span><text:span text:style-name="T114">:</text:span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5">
            <text:p text:style-name="P122"><text:span text:style-name="T123">主題</text:span><text:span text:style-name="T124">:</text:span></text:p>
            <text:p text:style-name="P125"><text:span text:style-name="T126">展期</text:span><text:span text:style-name="T127">: <text:s text:c="2"/></text:span></text:p>
            <text:p text:style-name="P128"><text:span text:style-name="T129">地點</text:span><text:span text:style-name="T130">: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5">
            <text:p text:style-name="P138"><text:span text:style-name="T139">主題</text:span><text:span text:style-name="T140">:</text:span></text:p>
            <text:p text:style-name="P141"><text:span text:style-name="T142">展期</text:span><text:span text:style-name="T143">: <text:s text:c="2"/></text:span></text:p>
            <text:p text:style-name="P144"><text:span text:style-name="T145">地點</text:span><text:span text:style-name="T146">: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總點數(至少達6點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附<text:s text:c="2"/>件</text:p>
          </table:table-cell>
          <table:table-cell table:style-name="TableCell158" table:number-columns-spanned="7">
            <text:p text:style-name="P159"><text:span text:style-name="T160"><text:s text:c="5"/></text:span><text:span text:style-name="T161">□</text:span><text:span text:style-name="T162">計畫發表申請單</text:span><text:span text:style-name="T163"><text:s text:c="3"/></text:span><text:span text:style-name="T164"><text:s/></text:span><text:span text:style-name="T165">□</text:span><text:span text:style-name="T166">送審</text:span><text:span text:style-name="T167">積點</text:span><text:span text:style-name="T168">證明文件</text:span></text:p>
            <text:p text:style-name="P169"><text:span text:style-name="T170"><text:s text:c="5"/></text:span><text:span text:style-name="T171">□</text:span><text:span text:style-name="T172">研究計畫三本</text:span><text:span text:style-name="T173"><text:s text:c="6"/></text:span><text:span text:style-name="T174">□</text:span><text:span text:style-name="T175">研究計畫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審查結果</text:p>
          </table:table-cell>
          <table:table-cell table:style-name="TableCell179" table:number-columns-spanned="7">
            <text:p text:style-name="P180"><text:span text:style-name="T181">□符合</text:span><text:span text:style-name="T182"><text:s text:c="14"/></text:span><text:span text:style-name="T183">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承辦核章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主任核章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25in" fo:margin-bottom="0.25in"/>
      <style:text-properties style:font-name="Arial" style:font-name-asian="華康粗圓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老子高興" style:display-name="老子高興" style:family="paragraph" style:parent-style-name="內文" style:auto-update="true">
      <style:paragraph-properties fo:keep-with-next="always" fo:text-align="center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Pentium II</meta:initial-creator>
    <dc:creator>陳槿溱</dc:creator>
    <meta:creation-date>2024-04-22T03:58:00Z</meta:creation-date>
    <dc:date>2024-04-22T03:58:00Z</dc:date>
    <meta:print-date>2015-01-06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