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size-complex="14pt"/>
    </style:style>
    <style:style style:name="P11" style:parent-style-name="內文Web" style:family="paragraph">
      <style:paragraph-properties fo:text-align="center" fo:margin-top="0in" fo:margin-bottom="0in" fo:line-height="150%"/>
    </style:style>
    <style:style style:name="T1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5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1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28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7" style:parent-style-name="內文" style:family="paragraph">
      <style:paragraph-properties fo:widows="2" fo:orphans="2" style:text-autospace="none" fo:text-align="center" style:vertical-align="bottom" fo:line-height="150%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46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5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FF0000" fo:font-size="18pt" style:font-size-asian="18pt" style:font-size-complex="18pt"/>
    </style:style>
    <style:style style:name="P54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5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61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6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6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text-autospace="none" fo:text-align="center" style:vertical-align="bottom" fo:line-height="150%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78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letter-spacing="-0.0138in" fo:font-size="16pt" style:font-size-asian="16pt" style:font-size-complex="16pt" fo:background-color="#FFFFFF"/>
    </style:style>
    <style:style style:name="T8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89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90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91" style:parent-style-name="預設段落字型" style:family="text">
      <style:text-properties style:font-name-asian="標楷體" fo:color="#000000" style:font-size-complex="14pt"/>
    </style:style>
    <style:style style:name="P92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93" style:parent-style-name="內文" style:family="paragraph">
      <style:paragraph-properties style:snap-to-layout-grid="false" fo:text-align="start" fo:line-height="0.1666in" fo:text-indent="0.0555in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text-indent="0.0972in"/>
      <style:text-properties style:font-name="微軟正黑體" style:font-name-asian="微軟正黑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indent="1.8472in"/>
      <style:text-properties style:font-name="標楷體" style:font-name-asian="標楷體"/>
    </style:style>
    <style:style style:name="P9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widows="2" fo:orphans="2" style:text-autospace="none" style:vertical-align="bottom" fo:line-height="150%" fo:margin-right="0.0173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P104" style:parent-style-name="內文1" style:family="paragraph">
      <style:paragraph-properties style:snap-to-layout-grid="false" fo:margin-bottom="0.0833in" style:line-height-at-least="0.3611in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2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3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8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9" style:parent-style-name="預設段落字型" style:family="text">
      <style:text-properties style:font-name="Times New Roman" style:font-name-asian="標楷體" fo:font-size="10pt" style:font-size-asian="10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2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3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13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3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3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150%" fo:margin-right="0.0173in"/>
    </style:style>
    <style:style style:name="P139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14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152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153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family="graphic" style:name="a20">
      <style:graphic-properties draw:fill="none" draw:stroke="dash" draw:stroke-dash="a19" svg:stroke-width="0.01389in" svg:stroke-color="#4472c4" svg:stroke-opacity="100%" draw:stroke-linejoin="miter" svg:stroke-linecap="but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18">
      <style:graphic-properties draw:fill="none" draw:stroke="dash" draw:stroke-dash="a15" svg:stroke-width="0.01042in" svg:stroke-color="#000000" draw:marker-start="a16" draw:marker-end="a17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389in" svg:stroke-color="#4472c4" svg:stroke-opacity="100%" draw:stroke-linejoin="miter" svg:stroke-linecap="butt"/>
    </style:style>
    <style:style style:family="graphic" style:name="a6">
      <style:graphic-properties draw:fill="none" draw:stroke="dash" draw:stroke-dash="a3" svg:stroke-width="0.01042in" svg:stroke-color="#000000" draw:marker-start="a4" draw:marker-end="a5" svg:stroke-opacity="100%" draw:stroke-linejoin="round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大學人文社會</text:span><text:span text:style-name="T3">學院</text:span><text:span text:style-name="T4">視覺藝術學</text:span><text:span text:style-name="T5">系</text:span></text:p>
      <text:p text:style-name="P6">數位媒體設計碩士學位學程碩士創作論述(初稿)</text:p>
      <text:p text:style-name="P7"><text:span text:style-name="T8">Ma</text:span><text:span text:style-name="T9">ster Program of Digital Media Design,<text:s/></text:span><text:span text:style-name="T10">College of Liberal Arts and Social Sciences</text:span></text:p>
      <text:p text:style-name="P11"><text:span text:style-name="T12">National<text:s/></text:span><text:span text:style-name="T13">Pi</text:span><text:span text:style-name="T14">ngtung University</text:span></text:p>
      <text:p text:style-name="P15"><text:span text:style-name="T16">M</text:span><text:span text:style-name="T17">aster</text:span><text:span text:style-name="T18"><text:s/>T</text:span><text:span text:style-name="T19">hesis</text:span></text:p>
      <text:p text:style-name="P20"/>
      <text:p text:style-name="P21"><text:span text:style-name="T22">中文題目</text:span><text:span text:style-name="T23">(字型為</text:span><text:span text:style-name="T24">20</text:span><text:span text:style-name="T25">p</text:span><text:span text:style-name="T26">t</text:span><text:span text:style-name="T27">之標楷體、粗體、1.5倍行高)</text:span></text:p>
      <text:p text:style-name="P28"><text:span text:style-name="T29">英文題目</text:span><text:span text:style-name="T30">(</text:span><text:span text:style-name="T31">字型為</text:span><text:span text:style-name="T32">20pt</text:span><text:span text:style-name="T33">之Times New Roman、粗 體、1.5倍行高)</text:span></text:p>
      <text:p text:style-name="P34"/>
      <text:p text:style-name="P35"/>
      <text:p text:style-name="P36"/>
      <text:p text:style-name="P37"><text:span text:style-name="T38"><text:s/></text:span><text:span text:style-name="T39">林</text:span><text:span text:style-name="T40">○○</text:span><text:span text:style-name="T41"><text:s/></text:span><text:span text:style-name="T42">撰</text:span><text:span text:style-name="T43">(字型為16p</text:span><text:span text:style-name="T44">t</text:span><text:span text:style-name="T45">之標楷體、1.5倍行高)</text:span></text:p>
      <text:p text:style-name="P46"><text:span text:style-name="T47">by<text:s/></text:span><text:span text:style-name="T48">○○○-○○○<text:s/></text:span><text:span text:style-name="T49">Li</text:span><text:span text:style-name="T50">n</text:span><text:span text:style-name="T51"><text:s/></text:span><text:span text:style-name="T52">(字型為16pt之Times New Roman、1.5倍行高)</text:span></text:p>
      <text:p text:style-name="P53"/>
      <text:p text:style-name="P54"><text:span text:style-name="T55">指導教授</text:span><text:span text:style-name="T56">：</text:span><text:span text:style-name="T57">王○○ 博士</text:span><text:span text:style-name="T58">(字型為16p</text:span><text:span text:style-name="T59">t</text:span><text:span text:style-name="T60">之標楷體、1.5倍行高)</text:span></text:p>
      <text:p text:style-name="P61"><text:span text:style-name="T62">Advisor:<text:s/></text:span><text:span text:style-name="T63">○○○-○○○ Huang, Ph.D.</text:span><text:span text:style-name="T64"><text:s/></text:span><text:span text:style-name="T65">(</text:span><text:span text:style-name="T66">字型為</text:span><text:span text:style-name="T67">16</text:span><text:span text:style-name="T68">之Times New Roman、1.5倍行高）</text:span></text:p>
      <text:p text:style-name="P69"/>
      <text:p text:style-name="P70"/>
      <text:p text:style-name="P71"><text:span text:style-name="T72">中華民國<text:s/></text:span><text:span text:style-name="T73">112</text:span><text:span text:style-name="T74"><text:s/>年<text:s/></text:span><text:span text:style-name="T75">3</text:span><text:span text:style-name="T76"><text:s/>月</text:span><text:span text:style-name="T77">(阿拉伯數字；中文字型為16pt之標楷體、數字字型為16pt之Times New Roma 1.5倍行高)</text:span></text:p>
      <text:p text:style-name="P78"><text:span text:style-name="T79">March</text:span><text:span text:style-name="T80"><text:s/></text:span><text:span text:style-name="T81">2023</text:span><text:span text:style-name="T82"><text:s/></text:span><text:span text:style-name="T83">(</text:span><text:span text:style-name="T84">字型為</text:span><text:span text:style-name="T85">16</text:span><text:span text:style-name="T86">p</text:span><text:span text:style-name="T87">t</text:span><text:span text:style-name="T88">之Times New Roman、1.5倍行高）</text:span></text:p>
      <text:p text:style-name="P89"/>
      <text:p text:style-name="P90"><text:span text:style-name="T91"><draw:frame draw:z-index="251796480" draw:id="id0" draw:style-name="a0" draw:name="Text Box 2" text:anchor-type="paragraph" svg:x="2.83913in" svg:y="0.23464in" svg:width="0.48611in" svg:height="2.06319in" style:rel-width="scale" style:rel-height="scale"><draw:text-box><text:p text:style-name="P92">國立屏東大學</text:p><text:p text:style-name="P93">視覺藝術學系數位媒體設計碩士學位學程</text:p></draw:text-box><svg:title/><svg:desc/></draw:frame></text:span><draw:g draw:z-index="251795456" draw:name="群組 9" draw:id="id5" draw:style-name="a10" text:anchor-type="paragraph"><svg:title/><svg:desc/><draw:connector draw:type="line" svg:x1="3.51683in" svg:y1="0.06042in" svg:x2="4.15885in" svg:y2="0.06042in" draw:id="id1" draw:style-name="a2" draw:name="直線接點 10"><svg:title/><svg:desc/></draw:connector><draw:connector draw:type="line" svg:x1="3.82595in" svg:y1="0.34841in" svg:x2="3.82595in" svg:y2="0.06042in" draw:id="id2" draw:style-name="a6" draw:name="直線接點 11"><svg:title/><svg:desc/></draw:connector><draw:connector draw:type="line" svg:x1="3.48472in" svg:y1="0.34954in" svg:x2="4.15026in" svg:y2="0.34901in" draw:id="id3" draw:style-name="a8" draw:name="直線接點 12"><svg:title/><svg:desc/></draw:connector><draw:frame draw:id="id4" draw:style-name="a9" draw:name="文字方塊 2" svg:x="4.15026in" svg:y="-0.00625in" svg:width="0.83323in" svg:height="0.28846in" style:rel-width="scale" style:rel-height="scale"><draw:text-box><text:p text:style-name="P94">1.5公分</text:p></draw:text-box><svg:title/><svg:desc/></draw:frame></draw:g><draw:frame draw:z-index="251794432" draw:id="id6" draw:style-name="a11" draw:name="文字方塊 14" text:anchor-type="paragraph" svg:x="2.70692in" svg:y="0.05774in" svg:width="0.71111in" svg:height="9.16667in" style:rel-width="scale" style:rel-height="scale"><draw:text-box><text:p text:style-name="P95"/><text:p text:style-name="P96"><text:s text:c="4"/><text:s text:c="2"/><text:s text:c="30"/><text:s text:c="2"/></text:p></draw:text-box><svg:title/><svg:desc/></draw:frame></text:p>
      <text:p text:style-name="P97"/>
      <text:p text:style-name="P98"/>
      <text:p text:style-name="P99"/>
      <text:p text:style-name="P100"/>
      <text:p text:style-name="P101"/>
      <text:p text:style-name="P102"><text:span text:style-name="T103"><draw:frame draw:z-index="251805696" draw:id="id7" draw:style-name="a12" draw:name="Text Box 5" text:anchor-type="paragraph" svg:x="2.83472in" svg:y="0.10315in" svg:width="0.48611in" svg:height="6.48333in" style:rel-width="scale" style:rel-height="scale"><draw:text-box><text:p text:style-name="P104"><text:span text:style-name="T105">碩士</text:span><text:span text:style-name="T106">創作</text:span><text:span text:style-name="T107">論述</text:span><text:span text:style-name="T108">(</text:span><text:span text:style-name="T109">初稿</text:span><text:span text:style-name="T110">)</text:span><text:span text:style-name="T111">（12<text:s/></text:span><text:span text:style-name="T112">pt</text:span><text:span text:style-name="T113">）</text:span><text:span text:style-name="T114"><text:s text:c="3"/></text:span><text:span text:style-name="T115">中文題目</text:span><text:span text:style-name="T116">（</text:span><text:span text:style-name="T117">14 pt</text:span><text:span text:style-name="T118">）</text:span><text:span text:style-name="T119"><text:s text:c="2"/></text:span><text:span text:style-name="T120"><text:s text:c="2"/></text:span><text:span text:style-name="T121"><text:s/></text:span><text:span text:style-name="T122">林</text:span><text:span text:style-name="T123">○○</text:span><text:span text:style-name="T124"><text:s/></text:span><text:span text:style-name="T125">撰</text:span><text:span text:style-name="T126"><text:s text:c="3"/></text:span><text:span text:style-name="T127">112</text:span><text:span text:style-name="T128">年</text:span><text:span text:style-name="T129">3</text:span><text:span text:style-name="T130">月</text:span><text:span text:style-name="T131">（</text:span><text:span text:style-name="T132">12pt</text:span><text:span text:style-name="T133">）</text:span></text:p></draw:text-box><svg:title/><svg:desc/></draw:frame></text:span></text:p>
      <text:p text:style-name="P134"/>
      <text:p text:style-name="P135"/>
      <text:p text:style-name="P136"/>
      <text:p text:style-name="P137"/>
      <text:p text:style-name="P138"><draw:g draw:z-index="251799552" draw:name="群組 25" draw:id="id12" draw:style-name="a22" text:anchor-type="paragraph"><svg:title/><svg:desc/><draw:connector draw:type="line" svg:x1="2.85279in" svg:y1="8.15262in" svg:x2="3.41125in" svg:y2="8.15262in" draw:id="id8" draw:style-name="a14" draw:name="直線接點 26"><svg:title/><svg:desc/></draw:connector><draw:connector draw:type="line" svg:x1="3.12168in" svg:y1="9.13595in" svg:x2="3.12168in" svg:y2="8.15262in" draw:id="id9" draw:style-name="a18" draw:name="直線接點 27"><svg:title/><svg:desc/></draw:connector><draw:connector draw:type="line" svg:x1="2.8321in" svg:y1="9.13538in" svg:x2="3.41102in" svg:y2="9.13397in" draw:id="id10" draw:style-name="a20" draw:name="直線接點 28"><svg:title/><svg:desc/></draw:connector><draw:frame draw:id="id11" draw:style-name="a21" draw:name="文字方塊 2" svg:x="3.28162in" svg:y="8.35998in" svg:width="1.90049in" svg:height="0.5415in" style:rel-width="scale" style:rel-height="scale"><draw:text-box><text:p text:style-name="P139">預留圖書館書標位置4.5公分</text:p></draw:text-box><svg:title/><svg:desc/></draw:frame></draw:g><text:span text:style-name="T140"><draw:frame draw:z-index="251798528" draw:id="id13" draw:style-name="a23" draw:name="Text Box 3" text:anchor-type="paragraph" svg:x="2.05956in" svg:y="8.15748in" svg:width="0.71042in" svg:height="0.49167in" style:rel-width="scale" style:rel-height="scale"><draw:text-box><text:p text:style-name="P141">圖書館書標</text:p></draw:text-box><svg:title/><svg:desc/></draw:frame>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draw:g draw:z-index="251803648" draw:name="群組 19" draw:id="id18" draw:style-name="a33" text:anchor-type="paragraph"><svg:title/><svg:desc/><draw:connector draw:type="line" svg:x1="3.50631in" svg:y1="0.13403in" svg:x2="4.06477in" svg:y2="0.13403in" draw:id="id14" draw:style-name="a25" draw:name="直線接點 20"><svg:title/><svg:desc/></draw:connector><draw:connector draw:type="line" svg:x1="3.7752in" svg:y1="1.11736in" svg:x2="3.7752in" svg:y2="0.13403in" draw:id="id15" draw:style-name="a29" draw:name="直線接點 21"><svg:title/><svg:desc/></draw:connector><draw:connector draw:type="line" svg:x1="3.48562in" svg:y1="1.11679in" svg:x2="4.06454in" svg:y2="1.11538in" draw:id="id16" draw:style-name="a31" draw:name="直線接點 23"><svg:title/><svg:desc/></draw:connector><draw:frame draw:id="id17" draw:style-name="a32" draw:name="文字方塊 2" svg:x="3.93514in" svg:y="0.34139in" svg:width="1.90049in" svg:height="0.5415in" style:rel-width="scale" style:rel-height="scale"><draw:text-box><text:p text:style-name="P152">預留圖書館書標位置4.5公分</text:p></draw:text-box><svg:title/><svg:desc/></draw:frame></draw:g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8" svg:viewBox="0 0 20 30" svg:d="m10 0-10 30h20z"/>
    <draw:marker draw:name="a17" svg:viewBox="0 0 20 30" svg:d="m10 0-10 30h20z"/>
    <draw:marker draw:name="a4" svg:viewBox="0 0 20 30" svg:d="m10 0-10 30h20z"/>
    <draw:marker draw:name="a5" svg:viewBox="0 0 20 30" svg:d="m10 0-10 30h20z"/>
    <draw:stroke-dash draw:name="a15" draw:display-name="LongDash" draw:style="rect" draw:dots1="1" draw:dots1-length="0.08333in" draw:dots2="0" draw:dots2-length="0in" draw:distance="0.01042in"/>
    <draw:stroke-dash draw:name="a7" draw:display-name="Dash" draw:style="rect" draw:dots1="1" draw:dots1-length="0.04167in" draw:dots2="0" draw:dots2-length="0in" draw:distance="0.04167in"/>
    <draw:stroke-dash draw:name="a1" draw:display-name="Dash" draw:style="rect" draw:dots1="1" draw:dots1-length="0.04167in" draw:dots2="0" draw:dots2-length="0in" draw:distance="0.04167in"/>
    <draw:stroke-dash draw:name="a3" draw:display-name="LongDash" draw:style="rect" draw:dots1="1" draw:dots1-length="0.08333in" draw:dots2="0" draw:dots2-length="0in" draw:distance="0.01042in"/>
    <draw:stroke-dash draw:name="a24" draw:display-name="Dash" draw:style="rect" draw:dots1="1" draw:dots1-length="0.04167in" draw:dots2="0" draw:dots2-length="0in" draw:distance="0.04167in"/>
    <draw:stroke-dash draw:name="a19" draw:display-name="Dash" draw:style="rect" draw:dots1="1" draw:dots1-length="0.04167in" draw:dots2="0" draw:dots2-length="0in" draw:distance="0.04167in"/>
    <draw:stroke-dash draw:name="a13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陳槿溱</dc:creator>
    <meta:creation-date>2024-04-25T03:11:00Z</meta:creation-date>
    <dc:date>2024-04-25T03:11:00Z</dc:date>
    <meta:print-date>2023-06-12T03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5" meta:row-count="3" meta:non-whitespace-character-count="474"/>
  </office:meta>
</office:document-meta>
</file>