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內文Web" style:family="paragraph">
      <style:paragraph-properties fo:text-align="center" fo:margin-top="0in" fo:margin-bottom="0in" fo:line-height="150%"/>
    </style:style>
    <style:style style:name="T1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5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4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1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fo:text-align="center" style:vertical-align="bottom" fo:line-height="15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P9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indent="0.0972in"/>
      <style:text-properties style:font-name="微軟正黑體" style:font-name-asian="微軟正黑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1.8472in"/>
      <style:text-properties style:font-name="標楷體" style:font-name-asian="標楷體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P104" style:parent-style-name="內文1" style:family="paragraph">
      <style:paragraph-properties style:snap-to-layout-grid="false" fo:margin-bottom="0.0833in" style:line-height-at-least="0.3611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150%" fo:margin-right="0.0173in"/>
    </style:style>
    <style:style style:name="P13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數位媒體設計碩士學位學程碩士創作論述(計畫)</text:p>
      <text:p text:style-name="P7"><text:span text:style-name="T8">Ma</text:span><text:span text:style-name="T9">ster Program of Digital Media Design,<text:s/></text:span><text:span text:style-name="T10">College of Liberal Arts and Social Sciences</text:span></text:p>
      <text:p text:style-name="P11"><text:span text:style-name="T12">National<text:s/></text:span><text:span text:style-name="T13">Pi</text:span><text:span text:style-name="T14">ngtung University</text:span></text:p>
      <text:p text:style-name="P15"><text:span text:style-name="T16">M</text:span><text:span text:style-name="T17">aster</text:span><text:span text:style-name="T18"><text:s/>T</text:span><text:span text:style-name="T19">hesis</text:span></text:p>
      <text:p text:style-name="P20"/>
      <text:p text:style-name="P21"><text:span text:style-name="T22">中文題目</text:span><text:span text:style-name="T23">(字型為</text:span><text:span text:style-name="T24">20</text:span><text:span text:style-name="T25">p</text:span><text:span text:style-name="T26">t</text:span><text:span text:style-name="T27">之標楷體、粗體、1.5倍行高)</text:span></text:p>
      <text:p text:style-name="P28"><text:span text:style-name="T29">英文題目</text:span><text:span text:style-name="T30">(</text:span><text:span text:style-name="T31">字型為</text:span><text:span text:style-name="T32">20pt</text:span><text:span text:style-name="T33">之Times New Roman、粗 體、1.5倍行高)</text:span></text:p>
      <text:p text:style-name="P34"/>
      <text:p text:style-name="P35"/>
      <text:p text:style-name="P36"/>
      <text:p text:style-name="P37"><text:span text:style-name="T38"><text:s/></text:span><text:span text:style-name="T39">林</text:span><text:span text:style-name="T40">○○</text:span><text:span text:style-name="T41"><text:s/></text:span><text:span text:style-name="T42">撰</text:span><text:span text:style-name="T43">(字型為16p</text:span><text:span text:style-name="T44">t</text:span><text:span text:style-name="T45">之標楷體、1.5倍行高)</text:span></text:p>
      <text:p text:style-name="P46"><text:span text:style-name="T47">by<text:s/></text:span><text:span text:style-name="T48">○○○-○○○<text:s/></text:span><text:span text:style-name="T49">Li</text:span><text:span text:style-name="T50">n</text:span><text:span text:style-name="T51"><text:s/></text:span><text:span text:style-name="T52">(字型為16pt之Times New Roman、1.5倍行高)</text:span></text:p>
      <text:p text:style-name="P53"/>
      <text:p text:style-name="P54"><text:span text:style-name="T55">指導教授</text:span><text:span text:style-name="T56">：</text:span><text:span text:style-name="T57">王○○ 博士</text:span><text:span text:style-name="T58">(字型為16p</text:span><text:span text:style-name="T59">t</text:span><text:span text:style-name="T60">之標楷體、1.5倍行高)</text:span></text:p>
      <text:p text:style-name="P61"><text:span text:style-name="T62">Advisor:<text:s/></text:span><text:span text:style-name="T63">○○○-○○○ Huang, Ph.D.</text:span><text:span text:style-name="T64"><text:s/></text:span><text:span text:style-name="T65">(</text:span><text:span text:style-name="T66">字型為</text:span><text:span text:style-name="T67">16</text:span><text:span text:style-name="T68">之Times New Roman、1.5倍行高）</text:span></text:p>
      <text:p text:style-name="P69"/>
      <text:p text:style-name="P70"/>
      <text:p text:style-name="P71"><text:span text:style-name="T72">中華民國<text:s/></text:span><text:span text:style-name="T73">112</text:span><text:span text:style-name="T74"><text:s/>年<text:s/></text:span><text:span text:style-name="T75">3</text:span><text:span text:style-name="T76"><text:s/>月</text:span><text:span text:style-name="T77">(阿拉伯數字；中文字型為16pt之標楷體、數字字型為16pt之Times New Roma 1.5倍行高)</text:span></text:p>
      <text:p text:style-name="P78"><text:span text:style-name="T79">March</text:span><text:span text:style-name="T80"><text:s/></text:span><text:span text:style-name="T81">2023</text:span><text:span text:style-name="T82"><text:s/></text:span><text:span text:style-name="T83">(</text:span><text:span text:style-name="T84">字型為</text:span><text:span text:style-name="T85">16</text:span><text:span text:style-name="T86">p</text:span><text:span text:style-name="T87">t</text:span><text:span text:style-name="T88">之Times New Roman、1.5倍行高）</text:span></text:p>
      <text:p text:style-name="P89"/>
      <text:p text:style-name="P90"><text:span text:style-name="T91"><draw:frame draw:z-index="251796480" draw:id="id0" draw:style-name="a0" draw:name="Text Box 2" text:anchor-type="paragraph" svg:x="2.83913in" svg:y="0.23464in" svg:width="0.48611in" svg:height="2.06319in" style:rel-width="scale" style:rel-height="scale"><draw:text-box><text:p text:style-name="P92">國立屏東大學</text:p><text:p text:style-name="P93">視覺藝術學系數位媒體設計碩士學位學程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94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95"/><text:p text:style-name="P96"><text:s text:c="4"/><text:s text:c="2"/><text:s text:c="30"/><text:s text:c="2"/></text:p></draw:text-box><svg:title/><svg:desc/></draw:frame></text:p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805696" draw:id="id7" draw:style-name="a12" draw:name="Text Box 5" text:anchor-type="paragraph" svg:x="2.83472in" svg:y="0.10315in" svg:width="0.48611in" svg:height="6.48333in" style:rel-width="scale" style:rel-height="scale"><draw:text-box><text:p text:style-name="P104"><text:span text:style-name="T105">碩士</text:span><text:span text:style-name="T106">創作</text:span><text:span text:style-name="T107">論述</text:span><text:span text:style-name="T108">(</text:span><text:span text:style-name="T109">計畫</text:span><text:span text:style-name="T110">)</text:span><text:span text:style-name="T111">（12<text:s/></text:span><text:span text:style-name="T112">pt</text:span><text:span text:style-name="T113">）</text:span><text:span text:style-name="T114"><text:s text:c="3"/></text:span><text:span text:style-name="T115">中文題目</text:span><text:span text:style-name="T116">（</text:span><text:span text:style-name="T117">14 pt</text:span><text:span text:style-name="T118">）</text:span><text:span text:style-name="T119"><text:s text:c="2"/></text:span><text:span text:style-name="T120"><text:s text:c="2"/></text:span><text:span text:style-name="T121"><text:s/></text:span><text:span text:style-name="T122">林</text:span><text:span text:style-name="T123">○○</text:span><text:span text:style-name="T124"><text:s/></text:span><text:span text:style-name="T125">撰</text:span><text:span text:style-name="T126"><text:s text:c="3"/></text:span><text:span text:style-name="T127">112</text:span><text:span text:style-name="T128">年</text:span><text:span text:style-name="T129">3</text:span><text:span text:style-name="T130">月</text:span><text:span text:style-name="T131">（</text:span><text:span text:style-name="T132">12pt</text:span><text:span text:style-name="T133">）</text:span></text:p></draw:text-box><svg:title/><svg:desc/></draw:frame></text:span></text:p>
      <text:p text:style-name="P134"/>
      <text:p text:style-name="P135"/>
      <text:p text:style-name="P136"/>
      <text:p text:style-name="P137"/>
      <text:p text:style-name="P138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39">預留圖書館書標位置4.5公分</text:p></draw:text-box><svg:title/><svg:desc/></draw:frame></draw:g><text:span text:style-name="T140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1">圖書館書標</text:p></draw:text-box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2">預留圖書館書標位置4.5公分</text:p></draw:text-box><svg:title/><svg:desc/></draw:frame></draw:g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25T03:09:00Z</meta:creation-date>
    <dc:date>2024-04-25T03:09:00Z</dc:date>
    <meta:print-date>2023-06-12T0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