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6" style:parent-style-name="內文" style:family="paragraph">
      <style:paragraph-properties fo:text-align="center" style:line-height-at-least="0.25in"/>
      <style:text-properties style:font-name="標楷體" style:font-name-asian="標楷體" fo:letter-spacing="0.0416in" fo:font-size="18pt" style:font-size-asian="18pt"/>
    </style:style>
    <style:style style:name="P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0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025in" fo:line-height="0.319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0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3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5555in" fo:text-indent="1.11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5555in" fo:text-indent="1.1111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5555in" fo:text-indent="1.1111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5555in" fo:text-indent="1.124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margin-top="0.025in" fo:margin-bottom="0.025in" style:line-height-at-least="0.2222in"/>
    </style:style>
    <style:style style:name="T6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62" style:parent-style-name="內文" style:family="paragraph">
      <style:paragraph-properties style:line-height-at-least="0.25in"/>
      <style:text-properties style:font-name="標楷體" style:font-name-asian="標楷體"/>
    </style:style>
    <style:style style:name="P63" style:parent-style-name="內文" style:family="paragraph">
      <style:paragraph-properties style:line-height-at-least="0.25in"/>
      <style:text-properties style:font-name="標楷體" style:font-name-asian="標楷體"/>
    </style:style>
    <style:style style:name="P64" style:parent-style-name="內文" style:family="paragraph">
      <style:paragraph-properties style:line-height-at-leas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碩士學位學程</text:span></text:p>
      <text:p text:style-name="P6">研究生學位論文成績繳送單</text:p>
      <text:p text:style-name="P7"/>
      <text:p text:style-name="P8">學生姓名：</text:p>
      <text:p text:style-name="P9">學　　號：</text:p>
      <text:p text:style-name="P10">指導教授：</text:p>
      <text:p text:style-name="P11">論文名稱：</text:p>
      <text:p text:style-name="P12"/>
      <text:p text:style-name="P13">論文分數： <text:s/><text:s text:c="2"/><text:s text:c="4"/>分（平均，四捨五入取整數）</text:p>
      <text:p text:style-name="P14">通過日期：　 <text:s/><text:s/>　<text:s/>年　<text:s/><text:s/>　月　<text:s/><text:s text:c="2"/>　日</text:p>
      <text:p text:style-name="P15"><text:span text:style-name="T16">論文</text:span><text:span text:style-name="T17">類別</text:span><text:span text:style-name="T18">：</text:span><text:span text:style-name="T19">□</text:span><text:span text:style-name="T20">藝術類</text:span><text:span text:style-name="T21"><text:s/></text:span><text:span text:style-name="T22">□</text:span><text:span text:style-name="T23">應用科技類</text:span><text:span text:style-name="T24">□</text:span><text:span text:style-name="T25">體育運動類</text:span><text:span text:style-name="T26">□</text:span><text:span text:style-name="T27">專業</text:span><text:span text:style-name="T28">實務</text:span><text:span text:style-name="T29">類</text:span><text:span text:style-name="T30"></text:span><text:span text:style-name="T31">學位</text:span><text:span text:style-name="T32">論文</text:span></text:p>
      <text:p text:style-name="P33"/>
      <text:p text:style-name="P34"/>
      <text:p text:style-name="P35"><text:span text:style-name="T36">口試委員主席：</text:span><text:span text:style-name="T37"><text:s text:c="22"/></text:span><text:span text:style-name="T38"><text:s text:c="2"/></text:span><text:span text:style-name="T39"><text:s text:c="4"/></text:span><text:span text:style-name="T40"><text:s/></text:span></text:p>
      <text:p text:style-name="P41"><text:span text:style-name="T42">口試委員：</text:span><text:span text:style-name="T43"><text:s text:c="16"/></text:span><text:span text:style-name="T44">、</text:span><text:span text:style-name="T45"><text:s text:c="8"/></text:span><text:span text:style-name="T46"><text:s text:c="2"/></text:span><text:span text:style-name="T47"><text:s text:c="6"/></text:span></text:p>
      <text:p text:style-name="P48"><text:span text:style-name="T49">符合專業：□是 □否 校外委員：</text:span><text:span text:style-name="T50"><text:s text:c="17"/></text:span><text:span text:style-name="T51"><text:s/></text:span></text:p>
      <text:p text:style-name="P52"><text:span text:style-name="T53">主任或所長</text:span><text:span text:style-name="T54">：</text:span><text:span text:style-name="T55"><text:s text:c="21"/></text:span><text:span text:style-name="T56"><text:s text:c="4"/></text:span><text:span text:style-name="T57"><text:s text:c="7"/></text:span></text:p>
      <text:p text:style-name="P58"/>
      <text:p text:style-name="P59">年 <text:s text:c="3"/><text:s/><text:s/>月 <text:s text:c="4"/>日　</text:p>
      <text:p text:style-name="P60"><text:span text:style-name="T61">(請蓋系所戳章)</text:span></text:p>
      <text:p text:style-name="P62"/>
      <text:p text:style-name="P63">※附　註：本單請於論文口試通過一週內送交教務處註冊組。</text:p>
      <text:p text:style-name="P64"><text:span text:style-name="T65">※請指導教授依照學生論文是否符合教師升等</text:span><text:span text:style-name="T66">範圍準用專科以上學校教師資格審定辦法</text:span><text:span text:style-name="T67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25T03:12:00Z</meta:creation-date>
    <dc:date>2024-04-25T03:12:00Z</dc:date>
    <meta:print-date>2020-04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