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-asian="標楷體" fo:letter-spacing="0.0416in" fo:font-size="20pt" style:font-size-asian="20pt" style:font-size-complex="20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 fo:margin-top="0.125in" fo:line-height="0.4722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125in" fo:line-height="0.4722in" fo:text-indent="1.7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125in" fo:line-height="0.4722in" fo:text-indent="1.7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margin-top="0.125in" fo:line-height="0.4722in" fo:text-indent="1.7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125in" fo:line-height="0.4722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line-height="0.4722in" fo:text-indent="1.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125in" fo:line-height="0.4722in" fo:text-indent="0.1388in"/>
    </style:style>
    <style:style style:name="T5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start" fo:margin-top="0.125in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大學視覺藝術學系</text:p>
      <text:p text:style-name="P2"><text:span text:style-name="T3">數位媒體設計碩士學位學程</text:span><text:span text:style-name="T4">碩士</text:span><text:span text:style-name="T5">創作論述</text:span></text:p>
      <text:p text:style-name="P6"><text:span text:style-name="T7">研究生：</text:span><text:span text:style-name="T8">○○○</text:span></text:p>
      <text:p text:style-name="P9"/>
      <text:p text:style-name="P10">論文題目</text:p>
      <text:p text:style-name="P11"/>
      <text:p text:style-name="P12"/>
      <text:p text:style-name="P13">本論文經審查及口試合格特此證明</text:p>
      <text:p text:style-name="P14"/>
      <text:p text:style-name="P15"><text:span text:style-name="T16">論文口試委員會主席</text:span><text:span text:style-name="T17"><text:s text:c="5"/></text:span><text:span text:style-name="T18"><text:s text:c="19"/></text:span></text:p>
      <text:p text:style-name="P19"><text:span text:style-name="T20">委員</text:span><text:span text:style-name="T21"><text:s text:c="2"/></text:span><text:span text:style-name="T22"><text:s text:c="3"/></text:span><text:span text:style-name="T23"><text:s text:c="19"/></text:span></text:p>
      <text:p text:style-name="P24"><text:span text:style-name="T25">委員</text:span><text:span text:style-name="T26"><text:s text:c="5"/></text:span><text:span text:style-name="T27"><text:s text:c="19"/></text:span></text:p>
      <text:p text:style-name="P28"><text:span text:style-name="T29">委員</text:span><text:span text:style-name="T30"><text:s text:c="5"/></text:span><text:span text:style-name="T31"><text:s text:c="19"/></text:span></text:p>
      <text:p text:style-name="P32"><text:span text:style-name="T33">指導教授：</text:span><text:span text:style-name="T34">○○○</text:span><text:span text:style-name="T35"><text:s/></text:span><text:span text:style-name="T36">博士</text:span><text:span text:style-name="T37"><text:s text:c="2"/></text:span><text:span text:style-name="T38"><text:s text:c="10"/></text:span><text:span text:style-name="T39"><text:s/></text:span><text:span text:style-name="T40"><text:s text:c="8"/></text:span></text:p>
      <text:p text:style-name="P41"><text:span text:style-name="T42">○○○</text:span><text:span text:style-name="T43"><text:s/></text:span><text:span text:style-name="T44">博士</text:span><text:span text:style-name="T45"><text:s text:c="2"/></text:span><text:span text:style-name="T46"><text:s text:c="10"/></text:span><text:span text:style-name="T47"><text:s/></text:span><text:span text:style-name="T48"><text:s text:c="8"/></text:span></text:p>
      <text:p text:style-name="P49"><text:span text:style-name="T50">系主任：</text:span><text:span text:style-name="T51">○○○</text:span><text:span text:style-name="T52"><text:s/></text:span><text:span text:style-name="T53">博士</text:span><text:span text:style-name="T54"><text:s/></text:span><text:span text:style-name="T55"><text:s/></text:span><text:span text:style-name="T56"><text:s text:c="19"/></text:span></text:p>
      <text:p text:style-name="P57"/>
      <text:p text:style-name="P58"><text:span text:style-name="T59">中華民國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陳槿溱</dc:creator>
    <meta:creation-date>2024-04-25T03:12:00Z</meta:creation-date>
    <dc:date>2024-04-25T03:12:00Z</dc:date>
    <meta:print-date>2008-11-2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