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486in"/>
    </style:style>
    <style:style style:name="TableColumn10" style:family="table-column">
      <style:table-column-properties style:column-width="1.7923in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1.8951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min-row-height="0.5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69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7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1.14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8pt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0" style:family="table-row">
      <style:table-row-properties style:min-row-height="0.42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0.9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4798in" fo:text-indent="-0.14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學位學程</text:span></text:p>
      <text:p text:style-name="P6">研究生論文研究計畫發表申請單</text:p>
      <text:p text:style-name="P7">　　　　　　　　　　　　　　　　　　　　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制別</text:p>
          </table:table-cell>
          <table:table-cell table:style-name="TableCell25">
            <text:p text:style-name="P26">日間碩士班</text:p>
            <text:p text:style-name="P27">年級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發表時間</text:p>
          </table:table-cell>
          <table:table-cell table:style-name="TableCell40">
            <text:p text:style-name="P41">年 <text:s text:c="2"/>月 <text:s text:c="2"/>日</text:p>
            <text:p text:style-name="P42">時 <text:s text:c="4"/>分</text:p>
          </table:table-cell>
          <table:table-cell table:style-name="TableCell43">
            <text:p text:style-name="P44">發表地點</text:p>
            <text:p text:style-name="P45">（系辦公室排定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教授推薦</text:p>
            <text:p text:style-name="P51">評論教授名單</text:p>
            <text:p text:style-name="P52">(校內教師為則，</text:p>
            <text:p text:style-name="P53"><text:span text:style-name="T54">指導教授填</text:span><text:span text:style-name="T55">寫</text:span><text:span text:style-name="T56">)</text:span></text:p>
          </table:table-cell>
          <table:table-cell table:style-name="TableCell57" table:number-columns-spanned="3">
            <text:p text:style-name="P58">學校系所：</text:p>
            <text:p text:style-name="P59">姓　　名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聘請校外委員理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指導教授</text:p>
            <text:p text:style-name="P68">簽　　名</text:p>
          </table:table-cell>
          <table:table-cell table:style-name="TableCell69">
            <text:p text:style-name="P70"/>
          </table:table-cell>
          <table:table-cell table:style-name="TableCell71">
            <text:p text:style-name="P72">系主任</text:p>
            <text:p text:style-name="P73">簽　名</text:p>
            <text:p text:style-name="P74"><text:span text:style-name="T75">(若為系主任指導之學生，需迴避時另推薦教授審核)</text:span></text:p>
          </table:table-cell>
          <table:table-cell table:style-name="TableCell76">
            <text:p text:style-name="P77">□已符合論文專業</text:p>
          </table:table-cell>
        </table:table-row>
      </table:table>
      <text:p text:style-name="P78">說明：</text:p>
      <text:p text:style-name="P79"><text:span text:style-name="T80">1</text:span><text:span text:style-name="T81">.碩士在職專班論文計畫考試委員</text:span><text:span text:style-name="T82">2</text:span><text:span text:style-name="T83">人（必要時得</text:span><text:span text:style-name="T84">3</text:span><text:span text:style-name="T85">人）， 指導教授為當然委員校內評論1人：由指導教授加倍推薦，經系主任同意後擇定之。</text:span></text:p>
      <text:p text:style-name="P86"><text:span text:style-name="T87">2.論文研究計畫發表之申請起訖時間碩士班：計畫發表日前</text:span><text:span text:style-name="T88">7天</text:span><text:span text:style-name="T89">提出申請。</text:span></text:p>
      <text:p text:style-name="P90">3.論文研究計畫發表截止日:</text:p>
      <text:p text:style-name="P91">上學期：一月三十一日</text:p>
      <text:p text:style-name="P92">下學期：七月三十一日</text:p>
      <text:p text:style-name="P93">4.填寫申請單注意事項:</text:p>
      <text:p text:style-name="P94"><text:span text:style-name="T95">(1)</text:span><text:span text:style-name="T96">請備妥研究計畫</text:span><text:span text:style-name="T97">本</text:span><text:span text:style-name="T98">3本</text:span><text:span text:style-name="T99">﹙</text:span><text:span text:style-name="T100">評論教授、</text:span><text:span text:style-name="T101">指導教授</text:span><text:span text:style-name="T102">、系辦﹚，連同此申單向繳送系辦</text:span><text:span text:style-name="T103">。</text:span></text:p>
      <text:p text:style-name="P104"><text:span text:style-name="T105">(2)申請日期和發表日期間隔</text:span><text:span text:style-name="T106">至少</text:span><text:span text:style-name="T107">一週</text:span><text:span text:style-name="T108">以上</text:span><text:span text:style-name="T109">，以利行政作業。</text:span></text:p>
      <text:p text:style-name="P110"><text:span text:style-name="T111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5T03:09:00Z</meta:creation-date>
    <dc:date>2024-04-25T03:0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