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Web" style:family="paragraph">
      <style:paragraph-properties fo:text-align="center" fo:margin-top="0in" fo:margin-bottom="0in" fo:line-height="150%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8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indent="0.0972in"/>
      <style:text-properties style:font-name="微軟正黑體" style:font-name-asian="微軟正黑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1.8472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1" style:family="paragraph">
      <style:paragraph-properties style:snap-to-layout-grid="false" fo:margin-bottom="0.0833in" style:line-height-at-least="0.3611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150%" fo:margin-right="0.0173in"/>
    </style:style>
    <style:style style:name="P15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6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碩士論文(初稿)</text:p>
      <text:p text:style-name="P7"><text:span text:style-name="T8">Department<text:s/></text:span><text:span text:style-name="T9">of<text:s/></text:span><text:span text:style-name="T10">Vi</text:span><text:span text:style-name="T11">sual Art</text:span><text:span text:style-name="T12">,<text:s/></text:span><text:span text:style-name="T13">College of Liberal Arts and Social Sciences</text:span></text:p>
      <text:p text:style-name="P14"><text:span text:style-name="T15">National<text:s/></text:span><text:span text:style-name="T16">Pi</text:span><text:span text:style-name="T17">ngtung University</text:span></text:p>
      <text:p text:style-name="P18"><text:span text:style-name="T19">M</text:span><text:span text:style-name="T20">aster</text:span><text:span text:style-name="T21"><text:s/>T</text:span><text:span text:style-name="T22">hesis</text:span></text:p>
      <text:p text:style-name="P23"/>
      <text:p text:style-name="P24"><text:span text:style-name="T25">中文題目</text:span><text:span text:style-name="T26">(字型為</text:span><text:span text:style-name="T27">20</text:span><text:span text:style-name="T28">p</text:span><text:span text:style-name="T29">t</text:span><text:span text:style-name="T30">之標楷體、粗體、1.5倍行高)</text:span></text:p>
      <text:p text:style-name="P31"><text:span text:style-name="T32">英文題目</text:span><text:span text:style-name="T33">(</text:span><text:span text:style-name="T34">字型為</text:span><text:span text:style-name="T35">20pt</text:span><text:span text:style-name="T36">之Times New Roman、粗 體、1.5倍行高)</text:span></text:p>
      <text:p text:style-name="P37"/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<text:s/></text:span><text:span text:style-name="T62">教授</text:span><text:span text:style-name="T63">博士</text:span><text:span text:style-name="T64">(字型為16p</text:span><text:span text:style-name="T65">t</text:span><text:span text:style-name="T66">之標楷體、1.5倍行高)</text:span></text:p>
      <text:p text:style-name="P67"><text:span text:style-name="T68">Advisor:<text:s/></text:span><text:span text:style-name="T69">○○○-○○○ Huang, Ph.D.</text:span><text:span text:style-name="T70"><text:s/></text:span><text:span text:style-name="T71">(</text:span><text:span text:style-name="T72">字型為</text:span><text:span text:style-name="T73">16</text:span><text:span text:style-name="T74">之Times New Roman、1.5倍行高）</text:span></text:p>
      <text:p text:style-name="P75"/>
      <text:p text:style-name="P76"/>
      <text:p text:style-name="P77"><text:span text:style-name="T78">中華民國</text:span><text:span text:style-name="T79"><text:s/></text:span><text:span text:style-name="T80">112</text:span><text:span text:style-name="T81"><text:s/></text:span><text:span text:style-name="T82">年</text:span><text:span text:style-name="T83"><text:s/></text:span><text:span text:style-name="T84">3</text:span><text:span text:style-name="T85"><text:s/></text:span><text:span text:style-name="T86">月</text:span><text:span text:style-name="T87">(阿拉伯數字；</text:span><text:span text:style-name="T88">中文</text:span><text:span text:style-name="T89">字型為16p</text:span><text:span text:style-name="T90">t</text:span><text:span text:style-name="T91">之標楷體、</text:span><text:span text:style-name="T92">數字字型為</text:span><text:span text:style-name="T93">16</text:span><text:span text:style-name="T94">p</text:span><text:span text:style-name="T95">t</text:span><text:span text:style-name="T96">之Times New Roma<text:s/></text:span><text:span text:style-name="T97">1.5倍行高)</text:span></text:p>
      <text:p text:style-name="P98"><text:span text:style-name="T99">March</text:span><text:span text:style-name="T100"><text:s/></text:span><text:span text:style-name="T101">2023</text:span><text:span text:style-name="T102"><text:s/></text:span><text:span text:style-name="T103">(</text:span><text:span text:style-name="T104">字型為</text:span><text:span text:style-name="T105">16</text:span><text:span text:style-name="T106">p</text:span><text:span text:style-name="T107">t</text:span><text:span text:style-name="T108">之Times New Roman、1.5倍行高）</text:span></text:p>
      <text:p text:style-name="P109"/>
      <text:p text:style-name="P110"><text:span text:style-name="T111"><draw:frame draw:z-index="251796480" draw:id="id0" draw:style-name="a0" draw:name="Text Box 2" text:anchor-type="paragraph" svg:x="2.8375in" svg:y="0.23611in" svg:width="0.48611in" svg:height="1.24306in" style:rel-width="scale" style:rel-height="scale"><draw:text-box><text:p text:style-name="P112">國立屏東大學</text:p><text:p text:style-name="P113">視覺藝術學系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1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15"/><text:p text:style-name="P116"><text:s text:c="4"/><text:s text:c="2"/><text:s text:c="30"/><text:s text:c="2"/></text:p></draw:text-box><svg:title/><svg:desc/></draw:frame></text:p>
      <text:p text:style-name="P117"/>
      <text:p text:style-name="P118"/>
      <text:p text:style-name="P119"/>
      <text:p text:style-name="P120"><text:span text:style-name="T121"><draw:frame draw:z-index="251805696" draw:id="id7" draw:style-name="a12" draw:name="Text Box 5" text:anchor-type="paragraph" svg:x="2.83472in" svg:y="0.12708in" svg:width="0.48611in" svg:height="6.48333in" style:rel-width="scale" style:rel-height="scale"><draw:text-box><text:p text:style-name="P122"><text:span text:style-name="T123">碩士</text:span><text:span text:style-name="T124">論文</text:span><text:span text:style-name="T125">(</text:span><text:span text:style-name="T126">初稿</text:span><text:span text:style-name="T127">)</text:span><text:span text:style-name="T128">（12<text:s/></text:span><text:span text:style-name="T129">pt</text:span><text:span text:style-name="T130">）</text:span><text:span text:style-name="T131"><text:s text:c="3"/></text:span><text:span text:style-name="T132">中文題目</text:span><text:span text:style-name="T133">（</text:span><text:span text:style-name="T134">14 pt</text:span><text:span text:style-name="T135">）</text:span><text:span text:style-name="T136"><text:s text:c="2"/></text:span><text:span text:style-name="T137"><text:s text:c="2"/></text:span><text:span text:style-name="T138"><text:s/></text:span><text:span text:style-name="T139"><text:s text:c="5"/></text:span><text:span text:style-name="T140">林</text:span><text:span text:style-name="T141">○○</text:span><text:span text:style-name="T142"><text:s/></text:span><text:span text:style-name="T143">撰</text:span><text:span text:style-name="T144"><text:s text:c="3"/></text:span><text:span text:style-name="T145">112</text:span><text:span text:style-name="T146">年</text:span><text:span text:style-name="T147">3</text:span><text:span text:style-name="T148">月</text:span><text:span text:style-name="T149">（</text:span><text:span text:style-name="T150">12pt</text:span><text:span text:style-name="T151">）</text:span>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59">預留圖書館書標位置4.5公分</text:p></draw:text-box><svg:title/><svg:desc/></draw:frame></draw:g><text:span text:style-name="T160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61">圖書館書標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72">預留圖書館書標位置4.5公分</text:p></draw:text-box><svg:title/><svg:desc/></draw:frame></draw:g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11T07:46:00Z</meta:creation-date>
    <dc:date>2025-07-11T07:47:00Z</dc:date>
    <meta:print-date>2023-06-12T03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