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/>
      <style:text-properties style:font-name-asian="標楷體" fo:letter-spacing="0.0138in" fo:font-size="20pt" style:font-size-asian="20pt"/>
    </style:style>
    <style:style style:name="P2" style:parent-style-name="內文" style:family="paragraph">
      <style:paragraph-properties style:snap-to-layout-grid="false" fo:text-align="start"/>
    </style:style>
    <style:style style:name="T3" style:parent-style-name="預設段落字型" style:family="text">
      <style:text-properties style:font-name-asian="標楷體" fo:letter-spacing="0.0138in" fo:font-size="20pt" style:font-size-asian="20pt"/>
    </style:style>
    <style:style style:name="T4" style:parent-style-name="預設段落字型" style:family="text">
      <style:text-properties style:font-name-asian="標楷體" fo:color="#000000" fo:letter-spacing="0.0138in" fo:font-size="20pt" style:font-size-asian="20pt"/>
    </style:style>
    <style:style style:name="T5" style:parent-style-name="預設段落字型" style:family="text">
      <style:text-properties style:font-name-asian="標楷體" fo:color="#000000" fo:letter-spacing="0.0138in" fo:font-size="20pt" style:font-size-asian="20pt"/>
    </style:style>
    <style:style style:name="P6" style:parent-style-name="內文" style:family="paragraph">
      <style:paragraph-properties style:snap-to-layout-grid="false" fo:text-align="center"/>
      <style:text-properties style:font-name-asian="標楷體" fo:letter-spacing="0.0138in" fo:font-size="20pt" style:font-size-asian="20pt"/>
    </style:style>
    <style:style style:name="TableColumn8" style:family="table-column">
      <style:table-column-properties style:column-width="1.1916in"/>
    </style:style>
    <style:style style:name="TableColumn9" style:family="table-column">
      <style:table-column-properties style:column-width="0.7826in"/>
    </style:style>
    <style:style style:name="TableColumn10" style:family="table-column">
      <style:table-column-properties style:column-width="0.7798in"/>
    </style:style>
    <style:style style:name="TableColumn11" style:family="table-column">
      <style:table-column-properties style:column-width="0.3902in"/>
    </style:style>
    <style:style style:name="TableColumn12" style:family="table-column">
      <style:table-column-properties style:column-width="0.4895in"/>
    </style:style>
    <style:style style:name="TableColumn13" style:family="table-column">
      <style:table-column-properties style:column-width="0.4881in"/>
    </style:style>
    <style:style style:name="TableColumn14" style:family="table-column">
      <style:table-column-properties style:column-width="0.7798in"/>
    </style:style>
    <style:style style:name="TableColumn15" style:family="table-column">
      <style:table-column-properties style:column-width="0.859in"/>
    </style:style>
    <style:style style:name="Table7" style:family="table">
      <style:table-properties style:width="5.7611in" fo:margin-left="0in" table:align="left"/>
    </style:style>
    <style:style style:name="TableRow16" style:family="table-row">
      <style:table-row-properties style:min-row-height="0.5805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5777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568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5881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1666in"/>
      <style:text-properties style:font-name-asian="標楷體"/>
    </style:style>
    <style:style style:name="TableRow64" style:family="table-row">
      <style:table-row-properties style:min-row-height="0.5881in" fo:keep-together="always"/>
    </style:style>
    <style:style style:name="P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5881in" fo:keep-together="always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5881in" fo:keep-together="always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5881in" fo:keep-together="always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5881in" fo:keep-together="always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2472in" fo:keep-together="always"/>
    </style:style>
    <style:style style:name="P1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9055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4208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ableRow179" style:family="table-row">
      <style:table-row-properties style:min-row-height="0.7562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margin-top="0.125in" fo:margin-bottom="0.125in" fo:line-height="0.2777in"/>
    </style:style>
  </office:automatic-styles>
  <office:body>
    <office:text text:use-soft-page-breaks="true">
      <text:p text:style-name="P1"/>
      <text:p text:style-name="P2"><text:span text:style-name="T3">國立屏東大學視覺藝</text:span><text:span text:style-name="T4">術</text:span><text:span text:style-name="T5">學系碩士班</text:span></text:p>
      <text:p text:style-name="P6">論文研究計畫發表資格審查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　<text:s text:c="2"/>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學<text:s text:c="2"/>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論<text:s/>文<text:s/>題<text:s/>目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發<text:s/>表<text:s/>時<text:s/>間</text:p>
          </table:table-cell>
          <table:table-cell table:style-name="TableCell33" table:number-columns-spanned="3">
            <text:p text:style-name="P34"><text:span text:style-name="T35"><text:s/>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text:span text:style-name="T42"><text:s text:c="3"/></text:span></text:p>
            <text:p text:style-name="P43"><text:span text:style-name="T44"><text:s/></text:span><text:span text:style-name="T45"><text:s text:c="4"/></text:span><text:span text:style-name="T46">時</text:span><text:span text:style-name="T47"><text:s text:c="4"/></text:span><text:span text:style-name="T48">分</text:span></text:p>
          </table:table-cell>
          <table:covered-table-cell/>
          <table:covered-table-cell/>
          <table:table-cell table:style-name="TableCell49" table:number-columns-spanned="2">
            <text:p text:style-name="P50">發表地點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7">
            <text:p text:style-name="P55">送審文件</text:p>
          </table:table-cell>
          <table:table-cell table:style-name="TableCell56">
            <text:p text:style-name="P57">活動類型</text:p>
            <text:p text:style-name="P58">(個展、聯展)</text:p>
          </table:table-cell>
          <table:table-cell table:style-name="TableCell59" table:number-columns-spanned="5">
            <text:p text:style-name="P60">活動說明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核定點數</text:p>
            <text:p text:style-name="P63">(承辦核定)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 table:number-columns-spanned="5">
            <text:p text:style-name="P69"><text:span text:style-name="T70">主題</text:span><text:span text:style-name="T71">:</text:span></text:p>
            <text:p text:style-name="P72"><text:span text:style-name="T73">展期</text:span><text:span text:style-name="T74">: <text:s text:c="2"/></text:span></text:p>
            <text:p text:style-name="P75"><text:span text:style-name="T76">地點</text:span><text:span text:style-name="T77">:</text:span>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5">
            <text:p text:style-name="P85"><text:span text:style-name="T86">主題</text:span><text:span text:style-name="T87">:</text:span></text:p>
            <text:p text:style-name="P88"><text:span text:style-name="T89">展期</text:span><text:span text:style-name="T90">: <text:s text:c="2"/></text:span></text:p>
            <text:p text:style-name="P91"><text:span text:style-name="T92">地點</text:span><text:span text:style-name="T93">: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5">
            <text:p text:style-name="P101"><text:span text:style-name="T102">主題</text:span><text:span text:style-name="T103">:</text:span></text:p>
            <text:p text:style-name="P104"><text:span text:style-name="T105">展期</text:span><text:span text:style-name="T106">: <text:s text:c="2"/></text:span></text:p>
            <text:p text:style-name="P107"><text:span text:style-name="T108">地點</text:span><text:span text:style-name="T109">:</text:span>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5">
            <text:p text:style-name="P117"><text:span text:style-name="T118">主題</text:span><text:span text:style-name="T119">:</text:span></text:p>
            <text:p text:style-name="P120"><text:span text:style-name="T121">展期</text:span><text:span text:style-name="T122">: <text:s text:c="2"/></text:span></text:p>
            <text:p text:style-name="P123"><text:span text:style-name="T124">地點</text:span><text:span text:style-name="T125">:</text:span>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5">
            <text:p text:style-name="P133"><text:span text:style-name="T134">主題</text:span><text:span text:style-name="T135">:</text:span></text:p>
            <text:p text:style-name="P136"><text:span text:style-name="T137">展期</text:span><text:span text:style-name="T138">: <text:s text:c="2"/></text:span></text:p>
            <text:p text:style-name="P139"><text:span text:style-name="T140">地點</text:span><text:span text:style-name="T141">:</text:span>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6">
            <text:p text:style-name="P147">總點數(至少達6點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附<text:s text:c="2"/>件</text:p>
          </table:table-cell>
          <table:table-cell table:style-name="TableCell153" table:number-columns-spanned="7">
            <text:p text:style-name="P154"><text:span text:style-name="T155"><text:s text:c="5"/></text:span><text:span text:style-name="T156">□</text:span><text:span text:style-name="T157">計畫發表申請單</text:span><text:span text:style-name="T158"><text:s text:c="3"/></text:span><text:span text:style-name="T159"><text:s/></text:span><text:span text:style-name="T160">□</text:span><text:span text:style-name="T161">送審</text:span><text:span text:style-name="T162">積點</text:span><text:span text:style-name="T163">證明文件</text:span></text:p>
            <text:p text:style-name="P164"><text:span text:style-name="T165"><text:s text:c="5"/></text:span><text:span text:style-name="T166">□</text:span><text:span text:style-name="T167">研究計畫三本</text:span><text:span text:style-name="T168"><text:s text:c="6"/></text:span><text:span text:style-name="T169">□</text:span><text:span text:style-name="T170">研究計畫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審查結果</text:p>
          </table:table-cell>
          <table:table-cell table:style-name="TableCell174" table:number-columns-spanned="7">
            <text:p text:style-name="P175"><text:span text:style-name="T176">□符合</text:span><text:span text:style-name="T177"><text:s text:c="14"/></text:span><text:span text:style-name="T178">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承辦核章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主任核章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center" fo:margin-top="0.25in" fo:margin-bottom="0.25in"/>
      <style:text-properties style:font-name="Arial" style:font-name-asian="華康粗圓體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老子高興" style:display-name="老子高興" style:family="paragraph" style:parent-style-name="內文" style:auto-update="true">
      <style:paragraph-properties fo:keep-with-next="always" fo:text-align="center"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視覺藝術教育研究所</dc:title>
    <dc:subject/>
    <meta:initial-creator>Pentium II</meta:initial-creator>
    <dc:creator>user</dc:creator>
    <meta:creation-date>2025-07-11T02:31:00Z</meta:creation-date>
    <dc:date>2025-07-11T02:31:00Z</dc:date>
    <meta:print-date>2015-01-06T06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