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24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884in" style:use-optimal-column-width="false"/>
    </style:style>
    <style:style style:name="Table7" style:family="table">
      <style:table-properties style:width="6.5312in" fo:margin-left="0in" table:align="left"/>
    </style:style>
    <style:style style:name="TableRow15" style:family="table-row">
      <style:table-row-properties style:min-row-height="0.45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4" style:family="table-row">
      <style:table-row-properties style:min-row-height="0.4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FF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3pt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34" style:family="table-row">
      <style:table-row-properties style:min-row-height="0.47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469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623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4pt"/>
    </style:style>
    <style:style style:name="P68" style:parent-style-name="內文" style:family="paragraph">
      <style:text-properties style:font-name="標楷體" style:font-name-asian="標楷體" fo:color="#000000" style:font-size-complex="14pt"/>
    </style:style>
    <style:style style:name="P69" style:parent-style-name="內文" style:family="paragraph"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73" style:parent-style-name="內文" style:family="paragraph">
      <style:text-properties style:font-name="標楷體" style:font-name-asian="標楷體" fo:color="#000000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style:font-size-complex="14pt"/>
    </style:style>
    <style:style style:name="TableRow76" style:family="table-row">
      <style:table-row-properties style:min-row-height="0.7527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FF" style:font-size-complex="14pt"/>
    </style:style>
    <style:style style:name="P82" style:parent-style-name="內文" style:family="paragraph">
      <style:text-properties style:font-name="標楷體" style:font-name-asian="標楷體" fo:color="#0000FF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FF" style:font-size-complex="14pt"/>
    </style:style>
    <style:style style:name="P88" style:parent-style-name="內文" style:family="paragraph">
      <style:text-properties style:font-name="標楷體" style:font-name-asian="標楷體" fo:color="#0000FF" style:font-size-complex="14pt"/>
    </style:style>
    <style:style style:name="TableRow89" style:family="table-row">
      <style:table-row-properties style:min-row-height="0.7527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FF0000" style:font-size-complex="14pt"/>
    </style:style>
    <style:style style:name="TableRow98" style:family="table-row">
      <style:table-row-properties style:min-row-height="0.410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4" style:parent-style-name="內文" style:family="paragraph">
      <style:paragraph-properties fo:line-height="0.2361in"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5" style:parent-style-name="內文" style:family="paragraph">
      <style:paragraph-properties fo:line-height="0.2361in" fo:text-indent="0.6666in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FF0000"/>
    </style:style>
    <style:style style:name="T108" style:parent-style-name="預設段落字型" style:family="text">
      <style:text-properties style:font-name="新細明體" fo:color="#FF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color="#000000"/>
    </style:style>
    <style:style style:name="P112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3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新細明體" fo:font-weight="bold" style:font-weight-asian="bold" style:font-weight-complex="bold" fo:color="#FF0000"/>
    </style:style>
    <style:style style:name="P114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5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color="#000000"/>
    </style:style>
    <style:style style:name="P120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color="#000000"/>
    </style:style>
    <style:style style:name="P125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26" style:parent-style-name="內文" style:family="paragraph">
      <style:paragraph-properties fo:line-height="0.2361in" fo:margin-right="-0.3333in" fo:text-indent="0.5in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color="#000000" style:font-size-complex="13pt"/>
    </style:style>
    <style:style style:name="P129" style:parent-style-name="內文" style:family="paragraph">
      <style:paragraph-properties fo:line-height="0.2361in" fo:margin-left="0.6652in" fo:text-indent="-0.1736in">
        <style:tab-stops/>
      </style:paragraph-properties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fo:color="#FF0000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color="#000000"/>
    </style:style>
    <style:style style:name="P145" style:parent-style-name="內文" style:family="paragraph">
      <style:paragraph-properties fo:line-height="0.2361in" fo:text-indent="0.3618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碩士班</text:span></text:p>
      <text:p text:style-name="P5">研究生論文考試申請表</text:p>
      <text:p text:style-name="P6">申請日期： <text:s text:c="2"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<text:s text:c="2"/><text:s text:c="5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<text:s text:c="2"/>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連 絡 電 話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公開發表地點</text:p>
            <text:p text:style-name="P31">(系辦排定)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班<text:s/><text:s text:c="6"/><text:s/>別</text:p>
          </table:table-cell>
          <table:table-cell table:style-name="TableCell37">
            <text:p text:style-name="P38">日/夜間 <text:s text:c="2"/>碩士班 <text:s/></text:p>
            <text:p text:style-name="P39"><text:s text:c="8"/>年級</text:p>
          </table:table-cell>
          <table:table-cell table:style-name="TableCell40" table:number-columns-spanned="2">
            <text:p text:style-name="P41">計 畫 發 表</text:p>
            <text:p text:style-name="P42">日 <text:s text:c="6"/>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<text:s/>文<text:s/>題<text:s/>目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 計 提 出</text:p>
            <text:p text:style-name="P53">論 文 日 期</text:p>
            <text:p text:style-name="P54">﹙請自填時段﹚</text:p>
          </table:table-cell>
          <table:table-cell table:style-name="TableCell55">
            <text:p text:style-name="P56">年 <text:s text:c="2"/>月 <text:s text:c="3"/>日</text:p>
            <text:p text:style-name="P57">時 <text:s text:c="2"/>分</text:p>
          </table:table-cell>
          <table:table-cell table:style-name="TableCell58" table:number-columns-spanned="4">
            <text:p text:style-name="P59">擬畢業月份</text:p>
          </table:table-cell>
          <table:covered-table-cell/>
          <table:covered-table-cell/>
          <table:covered-table-cell/>
          <table:table-cell table:style-name="TableCell60">
            <text:p text:style-name="P61"><text:s text:c="3"/>月</text:p>
          </table:table-cell>
        </table:table-row>
        <table:table-row table:style-name="TableRow62">
          <table:table-cell table:style-name="TableCell63">
            <text:p text:style-name="P64">學術倫理課程</text:p>
            <text:p text:style-name="P65">審核</text:p>
          </table:table-cell>
          <table:table-cell table:style-name="TableCell66">
            <text:p text:style-name="P67">□通過</text:p>
            <text:p text:style-name="P68">□不通過</text:p>
            <text:p text:style-name="P69">未通過者不得提出口試</text:p>
          </table:table-cell>
          <table:table-cell table:style-name="TableCell70" table:number-columns-spanned="3">
            <text:p text:style-name="P71"/>
            <text:p text:style-name="P72">系<text:s/>辦<text:s/>人<text:s/>員</text:p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擬聘請</text:p>
            <text:p text:style-name="P79">校 內 委 員</text:p>
          </table:table-cell>
          <table:table-cell table:style-name="TableCell80">
            <text:p text:style-name="P81">姓名:</text:p>
            <text:p text:style-name="P82">單位：</text:p>
          </table:table-cell>
          <table:table-cell table:style-name="TableCell83" table:number-columns-spanned="4">
            <text:p text:style-name="P84">擬聘請</text:p>
            <text:p text:style-name="P85">校 外 委 員</text:p>
          </table:table-cell>
          <table:covered-table-cell/>
          <table:covered-table-cell/>
          <table:covered-table-cell/>
          <table:table-cell table:style-name="TableCell86">
            <text:p text:style-name="P87">姓名:</text:p>
            <text:p text:style-name="P88">單位：</text:p>
          </table:table-cell>
        </table:table-row>
        <table:table-row table:style-name="TableRow89">
          <table:table-cell table:style-name="TableCell90">
            <text:p text:style-name="P91">指導教授簽名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>系主任簽名</text:p>
          </table:table-cell>
          <table:covered-table-cell/>
          <table:covered-table-cell/>
          <table:covered-table-cell/>
          <table:table-cell table:style-name="TableCell96">
            <text:p text:style-name="P97">□已符合專業論文</text:p>
          </table:table-cell>
        </table:table-row>
        <table:table-row table:style-name="TableRow98">
          <table:table-cell table:style-name="TableCell99">
            <text:p text:style-name="P100">備 <text:s text:c="8"/>註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說明：</text:p>
      <text:p text:style-name="P104">1.論文計畫發表與論文考試相隔時間</text:p>
      <text:p text:style-name="P105"><text:span text:style-name="T106">碩士班學生於論文計畫發表日</text:span><text:span text:style-name="T107">二</text:span><text:span text:style-name="T108">個月</text:span><text:span text:style-name="T109">後，可</text:span><text:span text:style-name="T110">申請</text:span><text:span text:style-name="T111">論文考試。</text:span></text:p>
      <text:p text:style-name="P112">2.論文考試之申請起訖時間</text:p>
      <text:p text:style-name="P113">口試申請表交給系辦當日為「申請日」，起計14天後方可「口試」。</text:p>
      <text:p text:style-name="P114">3.論文考試之時間</text:p>
      <text:p text:style-name="P115"><text:span text:style-name="T116">上學期：</text:span><text:span text:style-name="T117">該學期</text:span><text:span text:style-name="T118">註冊日並完成繳費起</text:span><text:span text:style-name="T119">至一月十五日止</text:span></text:p>
      <text:p text:style-name="P120"><text:span text:style-name="T121">下學期：</text:span><text:span text:style-name="T122">該學期</text:span><text:span text:style-name="T123">註冊日並完成繳費起</text:span><text:span text:style-name="T124">至七月十五日止</text:span></text:p>
      <text:p text:style-name="P125">4.填寫申請表注意事項</text:p>
      <text:p text:style-name="P126"><text:span text:style-name="T127">(1)</text:span><text:span text:style-name="T128">請申請一份歷年成績單以供查核學分。</text:span></text:p>
      <text:p text:style-name="P129"><text:span text:style-name="T130">(2)</text:span><text:span text:style-name="T131">請備妥</text:span><text:span text:style-name="T132">:</text:span><text:span text:style-name="T133"><text:s/>口試申請表、委員推薦單、</text:span><text:span text:style-name="T134">4</text:span><text:span text:style-name="T135">本口試論文雙面全彩</text:span><text:span text:style-name="T136">(書皮白)</text:span><text:span text:style-name="T137">，於口試前</text:span><text:span text:style-name="T138">14天</text:span><text:span text:style-name="T139">繳送</text:span><text:span text:style-name="T140">系辦，待系助印製</text:span><text:span text:style-name="T141">委員聘函</text:span><text:span text:style-name="T142">和</text:span><text:span text:style-name="T143">論本</text:span><text:span text:style-name="T144">一併由考生寄送給校外委員。</text:span></text:p>
      <text:p text:style-name="P145"><text:span text:style-name="T146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4-06-12T02:42:00Z</meta:creation-date>
    <dc:date>2024-06-12T02:42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