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fo:color="#2E74B5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624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9" style:parent-style-name="內文" style:family="paragraph">
      <style:paragraph-properties fo:text-align="justify" fo:line-height="0.5555in" fo:text-indent="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5555in" fo:text-indent="0.444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5555in" fo:text-indent="0.624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視覺藝術學系碩士班</text:p>
      <text:p text:style-name="P2">碩士論文</text:p>
      <text:p text:style-name="P3"/>
      <text:p text:style-name="P4"/>
      <text:p text:style-name="P5">題目</text:p>
      <text:p text:style-name="P6"><text:span text:style-name="T7"><draw:custom-shape svg:x="5.34375in" svg:y="0.5in" svg:width="1.45278in" svg:height="1.32292in" draw:z-index="251657728" draw:id="id0" draw:style-name="a0" draw:name="AutoShape 2" text:anchor-type="paragraph"><svg:title/><svg:desc/><text:p text:style-name="P8">000請填入教授名字，灰色括號為提醒，列印前記得刪除，並注意排版。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449"/><draw:equation draw:name="f9" draw:formula="-5731"/><draw:equation draw:name="f10" draw:formula="-20306"/><draw:equation draw:name="f11" draw:formula="169657"/><draw:equation draw:name="f12" draw:formula="-3511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9"/>
      <text:p text:style-name="P10">研究生：000</text:p>
      <text:p text:style-name="P11"/>
      <text:p text:style-name="P12">本論文業經審查及口試合格特此證明</text:p>
      <text:p text:style-name="P13"><text:span text:style-name="T14">論文考試委員主席：</text:span><text:span text:style-name="T15"><text:s text:c="6"/></text:span><text:span text:style-name="T16"><text:s/></text:span><text:span text:style-name="T17"><text:s text:c="14"/></text:span><text:span text:style-name="T18">(校外)</text:span></text:p>
      <text:p text:style-name="P19"><text:span text:style-name="T20"><text:s text:c="5"/>000委員：</text:span><text:span text:style-name="T21"><text:s text:c="22"/></text:span><text:span text:style-name="T22">(校外)</text:span></text:p>
      <text:p text:style-name="P23"><text:span text:style-name="T24"><text:s text:c="6"/>000委員：</text:span><text:span text:style-name="T25"><text:s text:c="22"/></text:span><text:span text:style-name="T26">(校內)</text:span></text:p>
      <text:p text:style-name="P27"><text:span text:style-name="T28"><text:s text:c="6"/>000委員：</text:span><text:span text:style-name="T29"><text:s text:c="22"/></text:span><text:span text:style-name="T30">(指導)</text:span></text:p>
      <text:p text:style-name="P31"><text:span text:style-name="T32">指導教授：000 博士</text:span><text:span text:style-name="T33">_</text:span><text:span text:style-name="T34">______________________</text:span></text:p>
      <text:p text:style-name="P35"><text:span text:style-name="T36">系 主 任：000 博士</text:span><text:span text:style-name="T37">_</text:span><text:span text:style-name="T38">______________________</text:span><text:span text:style-name="T39"><text:s/></text:span><text:span text:style-name="T40"><text:s text:c="21"/></text:span></text:p>
      <text:p text:style-name="P41"/>
      <text:p text:style-name="P42"><text:span text:style-name="T43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user</dc:creator>
    <meta:creation-date>2025-07-11T07:11:00Z</meta:creation-date>
    <dc:date>2025-07-11T07:19:00Z</dc:date>
    <meta:print-date>2020-12-22T02:39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9" meta:character-count="333" meta:row-count="2" meta:non-whitespace-character-count="285"/>
  </office:meta>
</office:document-meta>
</file>