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2069in" style:use-optimal-column-width="false"/>
    </style:style>
    <style:style style:name="TableColumn6" style:family="table-column">
      <style:table-column-properties style:column-width="2.1777in" style:use-optimal-column-width="false"/>
    </style:style>
    <style:style style:name="TableColumn7" style:family="table-column">
      <style:table-column-properties style:column-width="1.0881in" style:use-optimal-column-width="false"/>
    </style:style>
    <style:style style:name="TableColumn8" style:family="table-column">
      <style:table-column-properties style:column-width="2.0937in" style:use-optimal-column-width="false"/>
    </style:style>
    <style:style style:name="Table4" style:family="table">
      <style:table-properties style:width="6.5666in" fo:margin-left="0in" table:align="left"/>
    </style:style>
    <style:style style:name="TableRow9" style:family="table-row">
      <style:table-row-properties style:min-row-height="0.453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18" style:family="table-row">
      <style:table-row-properties style:min-row-height="0.672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3pt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68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50" style:family="table-row">
      <style:table-row-properties style:min-row-height="0.615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 style:font-size-complex="14pt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color="#000000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62" style:family="table-row">
      <style:table-row-properties style:min-row-height="0.679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style:font-size-complex="14pt"/>
    </style:style>
    <style:style style:name="TableRow79" style:family="table-row">
      <style:table-row-properties style:min-row-height="0.932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P86" style:parent-style-name="內文" style:family="paragraph">
      <style:text-properties style:font-name="標楷體" style:font-name-asian="標楷體" fo:color="#000000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P93" style:parent-style-name="內文" style:family="paragraph">
      <style:text-properties style:font-name="標楷體" style:font-name-asian="標楷體" fo:color="#000000" style:font-size-complex="14pt"/>
    </style:style>
    <style:style style:name="TableRow94" style:family="table-row">
      <style:table-row-properties style:min-row-height="0.7437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4pt"/>
    </style:style>
    <style:style style:name="TableRow103" style:family="table-row">
      <style:table-row-properties style:min-row-height="0.404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08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9" style:parent-style-name="內文" style:list-style-name="LFO1" style:family="paragraph">
      <style:paragraph-properties fo:line-height="0.2361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19" style:parent-style-name="內文" style:list-style-name="LFO1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21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2" style:parent-style-name="內文" style:list-style-name="LFO1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24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5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6" style:parent-style-name="內文" style:list-style-name="LFO1" style:family="paragraph">
      <style:paragraph-properties fo:line-height="0.2361in"/>
      <style:text-properties style:font-name="標楷體" style:font-name-asian="標楷體" fo:font-weight="bold" style:font-weight-asian="bold" fo:color="#000000" fo:font-size="13pt" style:font-size-asian="13pt"/>
    </style:style>
    <style:style style:name="P127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8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9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30" style:parent-style-name="內文" style:list-style-name="LFO1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國立屏東大學視覺藝術學系碩士班</text:p>
      <text:p text:style-name="P2">論文考試申請表</text:p>
      <text:p text:style-name="P3">申請日期： <text:s text:c="2"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連絡方式</text:p>
          </table:table-cell>
          <table:table-cell table:style-name="TableCell21">
            <text:p text:style-name="P22">電話</text:p>
            <text:p text:style-name="P23">電郵</text:p>
          </table:table-cell>
          <table:table-cell table:style-name="TableCell24">
            <text:p text:style-name="P25">公開發表地點</text:p>
            <text:p text:style-name="P26">(系辦排定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制別</text:p>
          </table:table-cell>
          <table:table-cell table:style-name="TableCell32">
            <text:p text:style-name="P33"><text:span text:style-name="T34">□日碩□夜碩□數媒碩</text:span><text:span text:style-name="T35"><text:s text:c="3"/></text:span><text:span text:style-name="T36"><text:line-break/></text:span><text:span text:style-name="T37"><text:s text:c="16"/></text:span><text:span text:style-name="T38">年級</text:span></text:p>
          </table:table-cell>
          <table:table-cell table:style-name="TableCell39">
            <text:p text:style-name="P40">論文計畫</text:p>
            <text:p text:style-name="P41">發表日期</text:p>
            <text:p text:style-name="P42">(可洽系辦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預計提出</text:p>
            <text:p text:style-name="P53">論文日期</text:p>
            <text:p text:style-name="P54">﹙請自填時段﹚</text:p>
          </table:table-cell>
          <table:table-cell table:style-name="TableCell55">
            <text:p text:style-name="P56"><text:s text:c="3"/>年<text:s/><text:s/><text:s/><text:s/><text:s/>月<text:s text:c="2"/><text:s text:c="2"/>日</text:p>
            <text:p text:style-name="P57">上下/下午<text:s/><text:s/><text:s text:c="2"/>時<text:s/><text:s/><text:s/><text:s text:c="2"/>分</text:p>
          </table:table-cell>
          <table:table-cell table:style-name="TableCell58">
            <text:p text:style-name="P59">擬畢業月份</text:p>
          </table:table-cell>
          <table:table-cell table:style-name="TableCell60">
            <text:p text:style-name="P61"><text:s text:c="3"/>月</text:p>
          </table:table-cell>
        </table:table-row>
        <table:table-row table:style-name="TableRow62">
          <table:table-cell table:style-name="TableCell63">
            <text:p text:style-name="P64">學術倫理</text:p>
            <text:p text:style-name="P65">課程審核</text:p>
          </table:table-cell>
          <table:table-cell table:style-name="TableCell66">
            <text:p text:style-name="P67">□通過</text:p>
            <text:p text:style-name="P68"><text:span text:style-name="T69">□不通過</text:span><text:span text:style-name="T70">(未通過者</text:span><text:span text:style-name="T71">，暫</text:span><text:span text:style-name="T72">不得</text:span><text:span text:style-name="T73">申請</text:span><text:span text:style-name="T74">)</text:span></text:p>
          </table:table-cell>
          <table:table-cell table:style-name="TableCell75">
            <text:p text:style-name="P76">系<text:s/>辦<text:s/>人<text:s/>員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擬聘請</text:p>
            <text:p text:style-name="P82">校 內 委 員</text:p>
          </table:table-cell>
          <table:table-cell table:style-name="TableCell83">
            <text:p text:style-name="內文"><text:span text:style-name="T84">姓名</text:span><text:span text:style-name="T85">：</text:span></text:p>
            <text:p text:style-name="P86">單位：</text:p>
          </table:table-cell>
          <table:table-cell table:style-name="TableCell87">
            <text:p text:style-name="P88">擬聘請</text:p>
            <text:p text:style-name="P89">校 外 委 員</text:p>
          </table:table-cell>
          <table:table-cell table:style-name="TableCell90">
            <text:p text:style-name="內文"><text:span text:style-name="T91">姓名</text:span><text:span text:style-name="T92">：</text:span></text:p>
            <text:p text:style-name="P93">單位：</text:p>
          </table:table-cell>
        </table:table-row>
        <table:table-row table:style-name="TableRow94">
          <table:table-cell table:style-name="TableCell95">
            <text:p text:style-name="P96">指導教授簽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系主任簽名</text:p>
          </table:table-cell>
          <table:table-cell table:style-name="TableCell101">
            <text:p text:style-name="P102">□已符合專業論文</text:p>
          </table:table-cell>
        </table:table-row>
        <table:table-row table:style-name="TableRow103">
          <table:table-cell table:style-name="TableCell104">
            <text:p text:style-name="P105">備 <text:s text:c="8"/>註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說明：</text:p>
      <text:list text:style-name="LFO1" text:continue-numbering="true">
        <text:list-item>
          <text:p text:style-name="P109"><text:span text:style-name="T110">論文</text:span><text:span text:style-name="T111">考試</text:span><text:span text:style-name="T112">得</text:span><text:span text:style-name="T113">於論文計畫發表日</text:span><text:span text:style-name="T114">2</text:span><text:span text:style-name="T115">個月</text:span><text:span text:style-name="T116">後提</text:span><text:span text:style-name="T117">出</text:span><text:span text:style-name="T118">申請。</text:span></text:p>
        </text:list-item>
        <text:list-item>
          <text:p text:style-name="P119"><text:span text:style-name="T120">論文考試之申請起訖時間</text:span></text:p>
        </text:list-item>
      </text:list>
      <text:p text:style-name="P121">本表交由系辦確認當日為「申請日期」，計算14日後方可「口試」。</text:p>
      <text:list text:style-name="LFO1" text:continue-numbering="true">
        <text:list-item>
          <text:p text:style-name="P122"><text:span text:style-name="T123">論文考試之時間</text:span></text:p>
        </text:list-item>
      </text:list>
      <text:p text:style-name="P124">上學期：自該學期註冊日並完成繳費起至1月15日止。</text:p>
      <text:p text:style-name="P125">下學期：自該學期註冊日並完成繳費起至7月15日止。</text:p>
      <text:list text:style-name="LFO1" text:continue-numbering="true">
        <text:list-item>
          <text:p text:style-name="P126">填寫申請表注意事項</text:p>
        </text:list-item>
      </text:list>
      <text:p text:style-name="P127">(1)請申請1份歷年成績單以供查核學分。</text:p>
      <text:p text:style-name="P128">(2)請備妥本申請表、委員推薦書、論文4本（雙面、全彩、書皮白色）。</text:p>
      <text:p text:style-name="P129">(3)上開資料由系辦確認後印製委員聘函，並由考生寄送委員論文及聘函各1份。</text:p>
      <text:list text:style-name="LFO1" text:continue-numbering="true">
        <text:list-item>
          <text:p text:style-name="P130"><text:span text:style-name="T131">本表僅留存於各學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5-07-11T06:28:00Z</meta:creation-date>
    <dc:date>2025-07-11T06:28:00Z</dc:date>
    <meta:print-date>2007-05-07T08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