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37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1.2118in" style:use-optimal-column-width="false"/>
    </style:style>
    <style:style style:name="Table6" style:family="table">
      <style:table-properties style:width="7.2201in" fo:margin-left="0in" table:align="center"/>
    </style:style>
    <style:style style:name="TableRow18" style:family="table-row">
      <style:table-row-properties style:min-row-height="0.604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388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88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" style:family="table-row">
      <style:table-row-properties style:min-row-height="0.575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083in" fo:text-indent="0.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50" style:family="table-row">
      <style:table-row-properties style:min-row-height="0.563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94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0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81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61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583in" style:use-optimal-row-height="false" fo:keep-together="always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9937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291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26" style:family="table-row">
      <style:table-row-properties style:min-row-height="0.129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1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27in" style:use-optimal-row-height="false" fo:keep-together="always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37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96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502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內文" style:family="paragraph">
      <style:paragraph-properties fo:text-align="justify" fo:line-height="0.2083in">
        <style:tab-stops>
          <style:tab-stop style:type="left" style:position="0.304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 fo:line-height="0.2083in" fo:margin-left="0.25in" fo:text-indent="-0.25in">
        <style:tab-stops>
          <style:tab-stop style:type="left" style:position="0.05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size-complex="10pt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style:font-size-complex="10pt"/>
    </style:style>
    <style:style style:name="T170" style:parent-style-name="預設段落字型" style:family="text">
      <style:text-properties style:font-size-complex="10pt"/>
    </style:style>
    <style:style style:name="T171" style:parent-style-name="預設段落字型" style:family="text">
      <style:text-properties style:font-size-complex="10pt"/>
    </style:style>
    <style:style style:name="T172" style:parent-style-name="預設段落字型" style:family="text">
      <style:text-properties style:font-size-complex="10pt"/>
    </style:style>
    <style:style style:name="T173" style:parent-style-name="預設段落字型" style:family="text">
      <style:text-properties style:font-size-complex="10pt"/>
    </style:style>
    <style:style style:name="T174" style:parent-style-name="預設段落字型" style:family="text">
      <style:text-properties style:font-name="新細明體" style:font-size-complex="10pt"/>
    </style:style>
    <style:style style:name="T175" style:parent-style-name="預設段落字型" style:family="text">
      <style:text-properties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畢業申請書（</text:span><text:span text:style-name="T3">研究生專用</text:span><text:span text:style-name="T4">）</text:span></text:p>
      <text:p text:style-name="P5"><text:s text:c="14"/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>中文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英文姓名</text:p>
          </table:table-cell>
          <table:table-cell table:style-name="TableCell27" table:number-columns-spanned="3">
            <text:p text:style-name="P28"><text:span text:style-name="T29">（同護照姓名</text:span><text:span text:style-name="T30">）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畢業系/所</text:p>
          </table:table-cell>
          <table:covered-table-cell/>
          <table:table-cell table:style-name="TableCell34" table:number-columns-spanned="5">
            <text:p text:style-name="P35">□博士班□碩士班□在職碩士班</text:p>
            <text:p text:style-name="P36">系(所)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入學時間</text:p>
          </table:table-cell>
          <table:covered-table-cell/>
          <table:table-cell table:style-name="TableCell44" table:number-columns-spanned="5">
            <text:p text:style-name="P45">學年度 <text:s text:c="6"/>學期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3">
            <text:p text:style-name="P49">年 <text:s text:c="3"/>月 <text:s text:c="3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論文口試時間</text:p>
          </table:table-cell>
          <table:covered-table-cell/>
          <table:table-cell table:style-name="TableCell53" table:number-columns-spanned="5">
            <text:p text:style-name="P54"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本學期是否有選課 <text:s text:c="3"/>□是 <text:s text:c="3"/>□否</text:p>
            <text:p text:style-name="P57"><text:span text:style-name="T58">學術倫理是否通過 <text:s text:c="3"/></text:span><text:span text:style-name="T59">□是 <text:s text:c="3"/>□否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論文題目</text:p>
          </table:table-cell>
          <table:covered-table-cell/>
          <table:table-cell table:style-name="TableCell63" table:number-columns-spanned="9">
            <text:p text:style-name="P64">（中文為主，英文為輔。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第一階段︰</text:span><text:span text:style-name="T69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<text:span text:style-name="T73">第二階段︰</text:span><text:span text:style-name="T74">系所承辦人員接獲申請後於</text:span><text:span text:style-name="T75">1週內</text:span><text:span text:style-name="T76">連同</text:span><text:span text:style-name="T77">論文繳送成績單</text:span><text:span text:style-name="T78">一併送至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入學前畢業學歷︰</text:p>
            <text:p text:style-name="P82">□大學（含）以上</text:p>
            <text:p text:style-name="P83">□同等學力</text:p>
            <text:p text:style-name="P84"><text:span text:style-name="T85">(須加修 <text:s text:c="3"/>學分)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畢業應修畢學分數：</text:p>
            <text:p text:style-name="P88">總計 <text:s text:c="7"/>學分</text:p>
            <text:p text:style-name="P89">必修 <text:s text:c="7"/>學分</text:p>
            <text:p text:style-name="P90">選修 <text:s text:c="7"/>學分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實際取得畢業學分數：</text:p>
            <text:p text:style-name="P93">總計 <text:s text:c="9"/>學分</text:p>
            <text:p text:style-name="P94">必修 <text:s text:c="9"/>學分</text:p>
            <text:p text:style-name="P95">選修 <text:s text:c="9"/>學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其他系所修業相關規定：</text:p>
            <text:p text:style-name="P99"><text:s/>□ 已完成</text:p>
            <text:p text:style-name="P100"><text:s/>□ 未能完成</text:p>
            <text:p text:style-name="P101">本欄由系/所承辦人填寫</text:p>
          </table:table-cell>
          <table:covered-table-cell/>
          <table:covered-table-cell/>
          <table:table-cell table:style-name="TableCell102" table:number-rows-spanned="2">
            <text:p text:style-name="P103">審</text:p>
            <text:p text:style-name="P104"><text:span text:style-name="T105">核</text:span></text:p>
          </table:table-cell>
          <table:table-cell table:style-name="TableCell106" table:number-columns-spanned="2">
            <text:p text:style-name="P107"><text:span text:style-name="T108">承辦人</text:span></text:p>
          </table:table-cell>
          <table:covered-table-cell/>
          <table:table-cell table:style-name="TableCell109" table:number-columns-spanned="2">
            <text:p text:style-name="P110">系所主管</text:p>
          </table:table-cell>
          <table:covered-table-cell/>
          <table:table-cell table:style-name="TableCell111" table:number-columns-spanned="2">
            <text:p text:style-name="P112">院長</text:p>
          </table:table-cell>
          <table:covered-table-cell/>
          <table:table-cell table:style-name="TableCell113">
            <text:p text:style-name="P114">師培中心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□請准予畢業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未修學程者請劃掉</text:p>
          </table:table-cell>
        </table:table-row>
        <table:table-row table:style-name="TableRow126">
          <table:table-cell table:style-name="TableCell127" table:number-columns-spanned="11">
            <text:p text:style-name="P128"><text:span text:style-name="T129">第三階段︰</text:span><text:span text:style-name="T130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陳 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承辦人</text:p>
          </table:table-cell>
          <table:covered-table-cell/>
          <table:table-cell table:style-name="TableCell138" table:number-columns-spanned="3">
            <text:p text:style-name="P139">註冊組組長</text:p>
          </table:table-cell>
          <table:covered-table-cell/>
          <table:covered-table-cell/>
          <table:table-cell table:style-name="TableCell140" table:number-columns-spanned="4">
            <text:p text:style-name="P141">教務長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校長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請准予用印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1">
            <text:list text:style-name="LFO1" text:continue-numbering="true">
              <text:list-item>
                <text:p text:style-name="P155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56"><text:span text:style-name="T157">研究生需修滿規定之學分，且通過論文口試，始得申請畢業，申請畢業須於學期開始且完成註冊手續，未符規定者，逕予駁回申請。</text:span><text:span text:style-name="T158">104學年入學研究生口試前須通過「學術倫理」課程證明。</text:span></text:p>
              </text:list-item>
            </text:list>
            <text:p text:style-name="P159"><text:span text:style-name="T160">※<text:s/></text:span><text:span text:style-name="T161">申請畢業之該學期，若有修讀課程須修畢學期規定之週數，始得領取畢業證書。</text:span></text:p>
            <text:p text:style-name="P162"><text:span text:style-name="T163">※<text:s/></text:span><text:span text:style-name="T164">領取紙本學位證書後請至校務行政系統</text:span><text:span text:style-name="T165"></text:span><text:span text:style-name="T166">校友資訊系統確認E-mail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<text:s/>( <text:s text:c="6"/>)</text:span><text:span text:style-name="T168">屏大博</text:span><text:span text:style-name="T169">/</text:span><text:span text:style-name="T170">碩字第</text:span><text:span text:style-name="T171"><text:s text:c="15"/></text:span><text:span text:style-name="T172">號</text:span><text:span text:style-name="T173"><text:s text:c="7"/></text:span><text:span text:style-name="T174">□</text:span><text:span text:style-name="T175">數位學位證書已發證</text:span><text:span text:style-name="T176"><text:s text:c="4"/></text:span><text:span text:style-name="T177">表單編號：</text:span><text:span text:style-name="T178">N103406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研究生畢業申請書</dc:title>
    <dc:subject/>
    <meta:initial-creator>user</meta:initial-creator>
    <dc:creator>user</dc:creator>
    <meta:creation-date>2025-07-11T07:39:00Z</meta:creation-date>
    <dc:date>2025-07-11T07:41:00Z</dc:date>
    <meta:print-date>2023-06-17T00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3" meta:character-count="962" meta:row-count="6" meta:non-whitespace-character-count="820"/>
  </office:meta>
</office:document-meta>
</file>