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458in"/>
    </style:style>
    <style:style style:name="TableColumn6" style:family="table-column">
      <style:table-column-properties style:column-width="1.8659in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7006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6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5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6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8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1" style:family="table-row">
      <style:table-row-properties style:min-row-height="0.42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6" style:family="table-row">
      <style:table-row-properties style:min-row-height="0.8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69" style:parent-style-name="內文" style:family="paragraph">
      <style:paragraph-properties fo:line-height="0.25in" fo:margin-left="0.3152in">
        <style:tab-stops/>
      </style:paragraph-properties>
      <style:text-properties style:font-name="微軟正黑體" style:font-name-asian="微軟正黑體" fo:color="#000000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1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3" style:parent-style-name="內文" style:family="paragraph">
      <style:paragraph-properties fo:line-height="0.25in" fo:margin-left="0.3152in">
        <style:tab-stops/>
      </style:paragraph-properties>
      <style:text-properties style:font-name="微軟正黑體" style:font-name-asian="微軟正黑體" fo:color="#000000"/>
    </style:style>
    <style:style style:name="P74" style:parent-style-name="內文" style:family="paragraph">
      <style:paragraph-properties fo:line-height="0.25in" fo:margin-left="0.3152in">
        <style:tab-stops/>
      </style:paragraph-properties>
      <style:text-properties style:font-name="微軟正黑體" style:font-name-asian="微軟正黑體" fo:color="#000000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國立屏東大學視覺藝術學系碩士班</text:p>
      <text:p text:style-name="P2">論文研究計畫發表申請單</text:p>
      <text:p text:style-name="P3">　　　　　　　　　　　　　　　　　　　　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別</text:p>
          </table:table-cell>
          <table:table-cell table:style-name="TableCell21">
            <text:p text:style-name="P22">□日碩□夜碩□數媒碩年級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發表時間</text:p>
          </table:table-cell>
          <table:table-cell table:style-name="TableCell35">
            <text:p text:style-name="P36">年 <text:s text:c="2"/>月 <text:s text:c="2"/>日</text:p>
            <text:p text:style-name="P37">時 <text:s text:c="4"/>分</text:p>
          </table:table-cell>
          <table:table-cell table:style-name="TableCell38">
            <text:p text:style-name="P39">發表地點</text:p>
            <text:p text:style-name="P40">（系辦公室排定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教授推薦</text:p>
            <text:p text:style-name="P46">評論教授名單</text:p>
            <text:p text:style-name="P47">（校內教師為原則）</text:p>
          </table:table-cell>
          <table:table-cell table:style-name="TableCell48" table:number-columns-spanned="3">
            <text:p text:style-name="P49">學校系所：</text:p>
            <text:p text:style-name="P50">姓　　名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聘請校外委員理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指導教授</text:p>
            <text:p text:style-name="P59">簽　　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系主任</text:p>
            <text:p text:style-name="P64">簽　名</text:p>
          </table:table-cell>
          <table:table-cell table:style-name="TableCell65">
            <text:p text:style-name="P66">□已符合論文專業</text:p>
          </table:table-cell>
        </table:table-row>
      </table:table>
      <text:p text:style-name="P67">說明：</text:p>
      <text:p text:style-name="P68">1、論文研究計畫考試委員人數</text:p>
      <text:p text:style-name="P69">委員2人（如有協同指導教授，委員為3人），指導教授（協同指導教授）為當然委員，另1人由校內助理教授以上之教師擔任委員（人數得由指導教授加倍推薦，經系主任同意後擇定之）。</text:p>
      <text:p text:style-name="P70">2、論文研究計畫發表之申請起訖時間</text:p>
      <text:p text:style-name="P71">計畫發表日前7天提出申請。</text:p>
      <text:p text:style-name="P72">3、論文研究計畫發表截止日</text:p>
      <text:p text:style-name="P73">上學期：自該學期註冊日並完成繳費起至1月31日止。</text:p>
      <text:p text:style-name="P74">下學期：自該學期註冊日並完成繳費起至7月31日止。</text:p>
      <text:p text:style-name="P75">4、申請注意事項</text:p>
      <text:p text:style-name="P76"><text:span text:style-name="T77"><text:s text:c="3"/>(1)</text:span><text:span text:style-name="T78">請備妥研究計畫本</text:span><text:span text:style-name="T79">3</text:span><text:span text:style-name="T80">本﹙評論教授</text:span><text:span text:style-name="T81">、</text:span><text:span text:style-name="T82">指導教授</text:span><text:span text:style-name="T83">、系辦</text:span><text:span text:style-name="T84">﹚，</text:span><text:span text:style-name="T85">併</text:span><text:span text:style-name="T86">同</text:span><text:span text:style-name="T87">本申請</text:span><text:span text:style-name="T88">單向</text:span><text:span text:style-name="T89">系</text:span><text:span text:style-name="T90">辦提出。</text:span></text:p>
      <text:p text:style-name="P91"><text:span text:style-name="T92"><text:s text:c="3"/>(2)</text:span><text:span text:style-name="T93">申請日期和發表日期間隔至少</text:span><text:span text:style-name="T94">1</text:span><text:span text:style-name="T95">週以上，以利行政作業。</text:span></text:p>
      <text:p text:style-name="P96"><text:span text:style-name="T97">5、</text:span><text:span text:style-name="T98">本表僅</text:span><text:span text:style-name="T99">留存</text:span><text:span text:style-name="T100">於各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3pt" style:font-size-asian="13pt" style:font-size-complex="13pt"/>
    </style:style>
    <style:style style:name="WW_CharLFO7LVL1" style:family="text">
      <style:text-properties style:font-name="微軟正黑體" style:font-name-asian="微軟正黑體" fo:font-weight="normal" style:font-weight-asian="normal" style:font-weight-complex="normal"/>
    </style:style>
    <style:style style:name="WW_CharLFO8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1T02:28:00Z</meta:creation-date>
    <dc:date>2025-07-11T02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