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  <style:text-properties style:font-name-asian="標楷體" style:font-size-complex="14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Web" style:family="paragraph">
      <style:paragraph-properties fo:text-align="center" fo:margin-top="0in" fo:margin-bottom="0in" fo:line-height="150%"/>
    </style:style>
    <style:style style:name="T1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2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4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fo:text-align="center" style:vertical-align="bottom" fo:line-height="150%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8pt" style:font-size-asian="8pt" style:font-size-complex="8pt" fo:background-color="#FFFFFF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59" style:parent-style-name="內文" style:family="paragraph">
      <style:paragraph-properties fo:text-indent="0.0972in"/>
      <style:text-properties style:font-name="微軟正黑體" style:font-name-asian="微軟正黑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1.8472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P64" style:parent-style-name="內文" style:family="paragraph">
      <style:paragraph-properties style:snap-to-layout-grid="false" fo:line-height="0.1666in" fo:text-indent="0.0833in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1666in" fo:text-indent="0.0555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P72" style:parent-style-name="內文1" style:family="paragraph">
      <style:paragraph-properties style:snap-to-layout-grid="false" fo:margin-bottom="0.0833in" style:line-height-at-least="0.3611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50%" fo:margin-right="0.0173in"/>
    </style:style>
    <style:style style:name="P9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1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">
      <style:graphic-properties draw:fill="none" draw:stroke="dash" draw:stroke-dash="a0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 svg:stroke-linecap="butt"/>
    </style:style>
    <style:style style:family="graphic" style:name="a5">
      <style:graphic-properties draw:fill="none" draw:stroke="dash" draw:stroke-dash="a2" svg:stroke-width="0.01042in" svg:stroke-color="#000000" draw:marker-start="a3" draw:marker-end="a4" svg:stroke-opacity="100%" draw:stroke-linejoin="round" svg:stroke-linecap="butt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7">
      <style:graphic-properties draw:fill="none" draw:stroke="dash" draw:stroke-dash="a6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 svg:stroke-linecap="butt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人文社會</text:span><text:span text:style-name="T3">學院視覺藝術學系</text:span></text:p>
      <text:p text:style-name="P4">數位媒體設計碩士班</text:p>
      <text:p text:style-name="P5">碩士論文(初稿)</text:p>
      <text:p text:style-name="P6">Master Program of Digital Media Design,</text:p>
      <text:p text:style-name="P7"><text:span text:style-name="T8">Department of Visual Art,<text:s/></text:span><text:span text:style-name="T9">College of Liberal Arts and Social Sciences</text:span></text:p>
      <text:p text:style-name="P10"><text:span text:style-name="T11">National Pingtung University</text:span></text:p>
      <text:p text:style-name="P12"><text:span text:style-name="T13">Master Thesis</text:span></text:p>
      <text:p text:style-name="P14"/>
      <text:p text:style-name="P15"><text:span text:style-name="T16">中文題目</text:span><text:span text:style-name="T17">(字型為20pt之標楷體、粗體、1.5倍行高)</text:span></text:p>
      <text:p text:style-name="P18"><text:span text:style-name="T19">英文題目</text:span><text:span text:style-name="T20">(字型為20pt之Times New Roman、粗 體、1.5倍行高)</text:span></text:p>
      <text:p text:style-name="P21"/>
      <text:p text:style-name="P22"/>
      <text:p text:style-name="P23"/>
      <text:p text:style-name="P24"><text:span text:style-name="T25"><text:s/></text:span><text:span text:style-name="T26">林</text:span><text:span text:style-name="T27">○○<text:s/></text:span><text:span text:style-name="T28">撰</text:span><text:span text:style-name="T29">(字型為16pt之標楷體、1.5倍行高)</text:span></text:p>
      <text:p text:style-name="P30"><text:span text:style-name="T31">by<text:s/></text:span><text:span text:style-name="T32">○○○-○○○ Lin</text:span><text:span text:style-name="T33"><text:s/>(字型為16pt之Times New Roman、1.5倍行高)</text:span></text:p>
      <text:p text:style-name="P34"/>
      <text:p text:style-name="P35"><text:span text:style-name="T36">指導教授：</text:span><text:span text:style-name="T37">王○○ 博士</text:span><text:span text:style-name="T38">(字型為16pt之標楷體、1.5倍行高)</text:span></text:p>
      <text:p text:style-name="P39"><text:span text:style-name="T40">Advisor:<text:s/></text:span><text:span text:style-name="T41">○○○-○○○ Huang, Ph.D.</text:span><text:span text:style-name="T42"><text:s/></text:span><text:span text:style-name="T43">(字型為16之Times New Roman、1.5倍行高）</text:span></text:p>
      <text:p text:style-name="P44"/>
      <text:p text:style-name="P45"/>
      <text:p text:style-name="P46"><text:span text:style-name="T47">中華民國<text:s/></text:span><text:span text:style-name="T48">112</text:span><text:span text:style-name="T49"><text:s/>年<text:s/></text:span><text:span text:style-name="T50">3</text:span><text:span text:style-name="T51"><text:s/>月</text:span><text:span text:style-name="T52">(阿拉伯數字16pt標楷體,數字16pt Times New Roma 1.5倍行高)</text:span></text:p>
      <text:p text:style-name="P53"><text:span text:style-name="T54">March 2023</text:span><text:span text:style-name="T55"><text:s/></text:span><text:span text:style-name="T56">(字型為16pt之Times New Roman、1.5倍行高）</text:span></text:p>
      <text:p text:style-name="P57"/>
      <text:p text:style-name="P58"><draw:g draw:z-index="251795456" draw:name="群組 9" draw:id="id4" draw:style-name="a9" text:anchor-type="paragraph"><svg:title/><svg:desc/><draw:connector draw:type="line" svg:x1="3.51683in" svg:y1="0.06042in" svg:x2="4.15885in" svg:y2="0.06042in" draw:id="id0" draw:style-name="a1" draw:name="直線接點 10"><svg:title/><svg:desc/></draw:connector><draw:connector draw:type="line" svg:x1="3.82595in" svg:y1="0.34841in" svg:x2="3.82595in" svg:y2="0.06042in" draw:id="id1" draw:style-name="a5" draw:name="直線接點 11"><svg:title/><svg:desc/></draw:connector><draw:connector draw:type="line" svg:x1="3.48472in" svg:y1="0.34954in" svg:x2="4.15026in" svg:y2="0.34901in" draw:id="id2" draw:style-name="a7" draw:name="直線接點 12"><svg:title/><svg:desc/></draw:connector><draw:frame draw:id="id3" draw:style-name="a8" draw:name="文字方塊 2" svg:x="4.15026in" svg:y="-0.00625in" svg:width="0.83323in" svg:height="0.28846in" style:rel-width="scale" style:rel-height="scale"><draw:text-box><text:p text:style-name="P59">1.5公分</text:p></draw:text-box><svg:title/><svg:desc/></draw:frame></draw:g><draw:frame draw:z-index="251794432" draw:id="id5" draw:style-name="a10" draw:name="文字方塊 14" text:anchor-type="paragraph" svg:x="2.70692in" svg:y="0.05774in" svg:width="0.71042in" svg:height="9.16667in" style:rel-width="scale" style:rel-height="scale"><draw:text-box><text:p text:style-name="P60"/><text:p text:style-name="P61"><text:s text:c="38"/></text:p></draw:text-box><svg:title/><svg:desc/></draw:frame></text:p>
      <text:p text:style-name="P62"><text:span text:style-name="T63"><draw:frame draw:z-index="251807744" draw:id="id6" draw:style-name="a11" draw:name="Text Box 2" text:anchor-type="paragraph" svg:x="0in" svg:y="0.00417in" svg:width="0.48542in" svg:height="1.76042in" style:rel-width="scale" style:rel-height="scale"><draw:text-box><text:p text:style-name="P64">國立屏東大學</text:p><text:p text:style-name="P65">視覺藝術學系數位媒體設計碩士班</text:p></draw:text-box><svg:title/><svg:desc/></draw:frame></text:span></text:p>
      <text:p text:style-name="P66"/>
      <text:p text:style-name="P67"/>
      <text:p text:style-name="P68"/>
      <text:p text:style-name="P69"/>
      <text:p text:style-name="P70"><text:span text:style-name="T71"><draw:frame draw:z-index="251805696" draw:id="id7" draw:style-name="a12" draw:name="Text Box 5" text:anchor-type="paragraph" svg:x="2.83576in" svg:y="0.0059in" svg:width="0.48542in" svg:height="5.94653in" style:rel-width="scale" style:rel-height="scale"><draw:text-box><text:p text:style-name="P72"><text:span text:style-name="T73">碩士論文</text:span><text:span text:style-name="T74">(</text:span><text:span text:style-name="T75">初稿</text:span><text:span text:style-name="T76">)</text:span><text:span text:style-name="T77">（12 pt）</text:span><text:span text:style-name="T78"><text:s text:c="3"/></text:span><text:span text:style-name="T79">中文題目</text:span><text:span text:style-name="T80">（14 pt）</text:span><text:span text:style-name="T81"><text:s text:c="2"/></text:span><text:span text:style-name="T82"><text:s text:c="7"/></text:span><text:span text:style-name="T83">林</text:span><text:span text:style-name="T84">○○<text:s/></text:span><text:span text:style-name="T85">撰</text:span><text:span text:style-name="T86"><text:s text:c="3"/></text:span><text:span text:style-name="T87">112</text:span><text:span text:style-name="T88">年</text:span><text:span text:style-name="T89">3</text:span><text:span text:style-name="T90">月</text:span><text:span text:style-name="T91">（12pt）</text:span></text:p></draw:text-box><svg:title/><svg:desc/></draw:frame></text:span></text:p>
      <text:p text:style-name="P92"/>
      <text:p text:style-name="P93"/>
      <text:p text:style-name="P94"/>
      <text:p text:style-name="P95"/>
      <text:p text:style-name="P96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97">預留圖書館書標位置4.5公分</text:p></draw:text-box><svg:title/><svg:desc/></draw:frame></draw:g><text:span text:style-name="T98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99">圖書館書標</text:p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10">預留圖書館書標位置4.5公分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3" svg:viewBox="0 0 20 30" svg:d="m10 0-10 30h20z"/>
    <draw:marker draw:name="a4" svg:viewBox="0 0 20 30" svg:d="m10 0-10 30h20z"/>
    <draw:stroke-dash draw:name="a6" draw:style="rect" draw:dots1="1" draw:dots1-length="0.04167in" draw:distance="0.04167in"/>
    <draw:stroke-dash draw:name="a15" draw:style="rect" draw:dots1="1" draw:dots1-length="0.08333in" draw:distance="0.01042in"/>
    <draw:stroke-dash draw:name="a0" draw:style="rect" draw:dots1="1" draw:dots1-length="0.04167in" draw:distance="0.04167in"/>
    <draw:stroke-dash draw:name="a2" draw:style="rect" draw:dots1="1" draw:dots1-length="0.08333in" draw:distance="0.01042in"/>
    <draw:stroke-dash draw:name="a19" draw:style="rect" draw:dots1="1" draw:dots1-length="0.04167in" draw:distance="0.04167in"/>
    <draw:stroke-dash draw:name="a24" draw:style="rect" draw:dots1="1" draw:dots1-length="0.04167in" draw:distance="0.04167in"/>
    <draw:stroke-dash draw:name="a13" draw:style="rect" draw:dots1="1" draw:dots1-length="0.04167in" draw:distance="0.04167in"/>
    <draw:stroke-dash draw:name="a30" draw:style="rect" draw:dots1="1" draw:dots1-length="0.04167in" draw:distance="0.04167in"/>
    <draw:stroke-dash draw:name="a26" draw:style="rect" draw:dots1="1" draw:dots1-length="0.08333in" draw:distance="0.01042in"/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5-07-11T02:51:00Z</meta:creation-date>
    <dc:date>2025-07-11T07:48:00Z</dc:date>
    <meta:print-date>2023-06-12T03:3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