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24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884in" style:use-optimal-column-width="false"/>
    </style:style>
    <style:style style:name="Table8" style:family="table">
      <style:table-properties style:width="6.5312in" fo:margin-left="0in" table:align="lef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5" style:family="table-row">
      <style:table-row-properties style:min-row-height="0.47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FF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color="#0000FF" style:font-size-complex="13pt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color="#0000FF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35" style:family="table-row">
      <style:table-row-properties style:min-row-height="0.47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46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1" style:family="table-row">
      <style:table-row-properties style:min-row-height="0.623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63" style:family="table-row">
      <style:table-row-properties style:min-row-height="0.687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style:font-size-complex="14pt"/>
    </style:style>
    <style:style style:name="P69" style:parent-style-name="內文" style:family="paragraph">
      <style:text-properties style:font-name="標楷體" style:font-name-asian="標楷體" fo:color="#000000" style:font-size-complex="14pt"/>
    </style:style>
    <style:style style:name="P70" style:parent-style-name="內文" style:family="paragraph">
      <style:text-properties style:font-name="標楷體" style:font-name-asian="標楷體" fo:color="#000000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74" style:parent-style-name="內文" style:family="paragraph"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4pt"/>
    </style:style>
    <style:style style:name="TableRow77" style:family="table-row">
      <style:table-row-properties style:min-row-height="0.7527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color="#0000FF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FF" style:font-size-complex="14pt"/>
    </style:style>
    <style:style style:name="P83" style:parent-style-name="內文" style:family="paragraph">
      <style:text-properties style:font-name="標楷體" style:font-name-asian="標楷體" fo:color="#0000FF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color="#0000FF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FF" style:font-size-complex="14pt"/>
    </style:style>
    <style:style style:name="P89" style:parent-style-name="內文" style:family="paragraph">
      <style:text-properties style:font-name="標楷體" style:font-name-asian="標楷體" fo:color="#0000FF" style:font-size-complex="14pt"/>
    </style:style>
    <style:style style:name="TableRow90" style:family="table-row">
      <style:table-row-properties style:min-row-height="0.752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FF0000" style:font-size-complex="14pt"/>
    </style:style>
    <style:style style:name="TableRow99" style:family="table-row">
      <style:table-row-properties style:min-row-height="0.410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5" style:parent-style-name="內文" style:family="paragraph">
      <style:paragraph-properties fo:line-height="0.2361in" fo:margin-left="0.6951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06" style:parent-style-name="內文" style:family="paragraph">
      <style:paragraph-properties fo:line-height="0.2361in" fo:text-indent="0.6666in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FF0000"/>
    </style:style>
    <style:style style:name="T109" style:parent-style-name="預設段落字型" style:family="text">
      <style:text-properties style:font-name="新細明體" fo:color="#FF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color="#000000"/>
    </style:style>
    <style:style style:name="P113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4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新細明體" fo:font-weight="bold" style:font-weight-asian="bold" style:font-weight-complex="bold" fo:color="#FF0000"/>
    </style:style>
    <style:style style:name="P115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6" style:parent-style-name="內文" style:family="paragraph">
      <style:paragraph-properties fo:line-height="0.2361in" fo:margin-left="0.1666in" fo:text-indent="0.5in">
        <style:tab-stops/>
      </style:paragraph-properties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color="#000000"/>
    </style:style>
    <style:style style:name="P121" style:parent-style-name="內文" style:family="paragraph">
      <style:paragraph-properties fo:line-height="0.2361in" fo:margin-left="0.1666in" fo:text-indent="0.5in">
        <style:tab-stops/>
      </style:paragraph-properties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/>
    </style:style>
    <style:style style:name="P126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27" style:parent-style-name="內文" style:family="paragraph">
      <style:paragraph-properties fo:line-height="0.2361in" fo:margin-right="-0.3333in" fo:text-indent="0.5in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 style:font-size-complex="13pt"/>
    </style:style>
    <style:style style:name="P130" style:parent-style-name="內文" style:family="paragraph">
      <style:paragraph-properties fo:line-height="0.2361in" fo:margin-left="0.6652in" fo:text-indent="-0.1736in">
        <style:tab-stops/>
      </style:paragraph-properties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color="#FF0000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color="#000000"/>
    </style:style>
    <style:style style:name="P146" style:parent-style-name="內文" style:family="paragraph">
      <style:paragraph-properties fo:line-height="0.2361in" fo:text-indent="0.361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設計碩士班</text:span></text:p>
      <text:p text:style-name="P6">研究生論文考試申請表</text:p>
      <text:p text:style-name="P7">申請日期： <text:s text:c="2"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<text:s text:c="2"/><text:s text:c="5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2"/><text:s text:c="2"/>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連 絡 電 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公開發表地點</text:p>
            <text:p text:style-name="P32">(系辦排定)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班<text:s/><text:s text:c="6"/><text:s/>別</text:p>
          </table:table-cell>
          <table:table-cell table:style-name="TableCell38">
            <text:p text:style-name="P39">日/夜間 <text:s text:c="2"/>碩士班 <text:s/></text:p>
            <text:p text:style-name="P40"><text:s text:c="8"/>年級</text:p>
          </table:table-cell>
          <table:table-cell table:style-name="TableCell41" table:number-columns-spanned="2">
            <text:p text:style-name="P42">計 畫 發 表</text:p>
            <text:p text:style-name="P43">日 <text:s text:c="6"/>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<text:s/>文<text:s/>題<text:s/>目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 計 提 出</text:p>
            <text:p text:style-name="P54">論 文 日 期</text:p>
            <text:p text:style-name="P55">﹙請自填時段﹚</text:p>
          </table:table-cell>
          <table:table-cell table:style-name="TableCell56">
            <text:p text:style-name="P57">年 <text:s text:c="2"/>月 <text:s text:c="3"/>日</text:p>
            <text:p text:style-name="P58">時 <text:s text:c="2"/>分</text:p>
          </table:table-cell>
          <table:table-cell table:style-name="TableCell59" table:number-columns-spanned="4">
            <text:p text:style-name="P60">擬畢業月份</text:p>
          </table:table-cell>
          <table:covered-table-cell/>
          <table:covered-table-cell/>
          <table:covered-table-cell/>
          <table:table-cell table:style-name="TableCell61">
            <text:p text:style-name="P62"><text:s text:c="3"/>月</text:p>
          </table:table-cell>
        </table:table-row>
        <table:table-row table:style-name="TableRow63">
          <table:table-cell table:style-name="TableCell64">
            <text:p text:style-name="P65">學術倫理課程</text:p>
            <text:p text:style-name="P66">審核</text:p>
          </table:table-cell>
          <table:table-cell table:style-name="TableCell67">
            <text:p text:style-name="P68">□通過</text:p>
            <text:p text:style-name="P69">□不通過</text:p>
            <text:p text:style-name="P70">未通過者不得提出口試</text:p>
          </table:table-cell>
          <table:table-cell table:style-name="TableCell71" table:number-columns-spanned="3">
            <text:p text:style-name="P72"/>
            <text:p text:style-name="P73">系<text:s/>辦<text:s/>人<text:s/>員</text:p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擬聘請</text:p>
            <text:p text:style-name="P80">校 內 委 員</text:p>
          </table:table-cell>
          <table:table-cell table:style-name="TableCell81">
            <text:p text:style-name="P82">姓名:</text:p>
            <text:p text:style-name="P83">單位：</text:p>
          </table:table-cell>
          <table:table-cell table:style-name="TableCell84" table:number-columns-spanned="4">
            <text:p text:style-name="P85">擬聘請</text:p>
            <text:p text:style-name="P86">校 外 委 員</text:p>
          </table:table-cell>
          <table:covered-table-cell/>
          <table:covered-table-cell/>
          <table:covered-table-cell/>
          <table:table-cell table:style-name="TableCell87">
            <text:p text:style-name="P88">姓名:</text:p>
            <text:p text:style-name="P89">單位：</text:p>
          </table:table-cell>
        </table:table-row>
        <table:table-row table:style-name="TableRow90">
          <table:table-cell table:style-name="TableCell91">
            <text:p text:style-name="P92">指導教授簽名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>系主任簽名</text:p>
          </table:table-cell>
          <table:covered-table-cell/>
          <table:covered-table-cell/>
          <table:covered-table-cell/>
          <table:table-cell table:style-name="TableCell97">
            <text:p text:style-name="P98">□已符合專業論文</text:p>
          </table:table-cell>
        </table:table-row>
        <table:table-row table:style-name="TableRow99">
          <table:table-cell table:style-name="TableCell100">
            <text:p text:style-name="P101">備 <text:s text:c="8"/>註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說明：</text:p>
      <text:p text:style-name="P105">1.論文計畫發表與論文考試相隔時間</text:p>
      <text:p text:style-name="P106"><text:span text:style-name="T107">碩士班學生於論文計畫發表日</text:span><text:span text:style-name="T108">二</text:span><text:span text:style-name="T109">個月</text:span><text:span text:style-name="T110">後，可</text:span><text:span text:style-name="T111">申請</text:span><text:span text:style-name="T112">論文考試。</text:span></text:p>
      <text:p text:style-name="P113">2.論文考試之申請起訖時間</text:p>
      <text:p text:style-name="P114">口試申請表交給系辦當日為「申請日」，起計14天後方可「口試」。</text:p>
      <text:p text:style-name="P115">3.論文考試之時間</text:p>
      <text:p text:style-name="P116"><text:span text:style-name="T117">上學期：</text:span><text:span text:style-name="T118">該學期</text:span><text:span text:style-name="T119">註冊日並完成繳費起</text:span><text:span text:style-name="T120">至一月十五日止</text:span></text:p>
      <text:p text:style-name="P121"><text:span text:style-name="T122">下學期：</text:span><text:span text:style-name="T123">該學期</text:span><text:span text:style-name="T124">註冊日並完成繳費起</text:span><text:span text:style-name="T125">至七月十五日止</text:span></text:p>
      <text:p text:style-name="P126">4.填寫申請表注意事項</text:p>
      <text:p text:style-name="P127"><text:span text:style-name="T128">(1)</text:span><text:span text:style-name="T129">請申請一份歷年成績單以供查核學分。</text:span></text:p>
      <text:p text:style-name="P130"><text:span text:style-name="T131">(2)</text:span><text:span text:style-name="T132">請備妥</text:span><text:span text:style-name="T133">:</text:span><text:span text:style-name="T134"><text:s/>口試申請表、委員推薦單、</text:span><text:span text:style-name="T135">4</text:span><text:span text:style-name="T136">本口試論文雙面全彩</text:span><text:span text:style-name="T137">(書皮白)</text:span><text:span text:style-name="T138">，於口試前</text:span><text:span text:style-name="T139">14天</text:span><text:span text:style-name="T140">繳送</text:span><text:span text:style-name="T141">系辦，待系助印製</text:span><text:span text:style-name="T142">委員聘函</text:span><text:span text:style-name="T143">和</text:span><text:span text:style-name="T144">論本</text:span><text:span text:style-name="T145">一併由考生寄送給校外委員。</text:span></text:p>
      <text:p text:style-name="P146"><text:span text:style-name="T147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4-06-12T02:45:00Z</meta:creation-date>
    <dc:date>2024-06-12T02:45:00Z</dc:date>
    <meta:print-date>2007-05-0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