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479in"/>
    </style:style>
    <style:style style:name="TableColumn11" style:family="table-column">
      <style:table-column-properties style:column-width="1.7923in"/>
    </style:style>
    <style:style style:name="TableColumn12" style:family="table-column">
      <style:table-column-properties style:column-width="1.4506in"/>
    </style:style>
    <style:style style:name="TableColumn13" style:family="table-column">
      <style:table-column-properties style:column-width="1.8951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5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69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9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8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42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2" style:family="table-row">
      <style:table-row-properties style:min-row-height="0.8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5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新細明體" fo:color="#000000"/>
    </style:style>
    <style:style style:name="P76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新細明體" fo:color="#000000"/>
    </style:style>
    <style:style style:name="P7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8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P85" style:parent-style-name="內文" style:family="paragraph">
      <style:paragraph-properties fo:line-height="0.2222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/>
    </style:style>
    <style:style style:name="P88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P94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000000"/>
    </style:style>
    <style:style style:name="P10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1" style:parent-style-name="內文" style:family="paragraph">
      <style:paragraph-properties fo:line-height="0.2222in" fo:margin-left="0.3333in" fo:text-indent="0.1583in">
        <style:tab-stops/>
      </style:paragraph-properties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0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P111" style:parent-style-name="內文" style:family="paragraph">
      <style:paragraph-properties fo:line-height="0.2222in" fo:margin-left="0.3333in" fo:text-indent="0.1583in">
        <style:tab-stops/>
      </style:paragraph-properties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 fo:color="#000000"/>
    </style:style>
    <style:style style:name="P118" style:parent-style-name="內文" style:family="paragraph">
      <style:paragraph-properties fo:line-height="0.2222in" fo:margin-left="0.6583in" fo:text-indent="-0.1583in">
        <style:tab-stops/>
      </style:paragraph-properties>
      <style:text-properties style:font-name="新細明體" fo:color="#000000"/>
    </style:style>
    <style:style style:name="P119" style:parent-style-name="內文" style:family="paragraph">
      <style:paragraph-properties fo:line-height="0.2222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</text:span><text:span text:style-name="T5">系</text:span><text:span text:style-name="T6">數位媒體設計碩士班</text:span></text:p>
      <text:p text:style-name="P7">研究生論文研究計畫發表申請單</text:p>
      <text:p text:style-name="P8">　　　　　　　　　　　　　　　　　　　　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　　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制別</text:p>
          </table:table-cell>
          <table:table-cell table:style-name="TableCell26">
            <text:p text:style-name="P27">日/夜間<text:s/><text:s/>碩士班</text:p>
            <text:p text:style-name="P28">年級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發表時間</text:p>
          </table:table-cell>
          <table:table-cell table:style-name="TableCell41">
            <text:p text:style-name="P42">年 <text:s text:c="2"/>月 <text:s text:c="2"/>日</text:p>
            <text:p text:style-name="P43">時 <text:s text:c="4"/>分</text:p>
          </table:table-cell>
          <table:table-cell table:style-name="TableCell44">
            <text:p text:style-name="P45">公開發表地點</text:p>
            <text:p text:style-name="P46">（系辦公室排定）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指導教授推薦</text:p>
            <text:p text:style-name="P52">評論教授名單</text:p>
            <text:p text:style-name="P53">(校內教師為原則)</text:p>
          </table:table-cell>
          <table:table-cell table:style-name="TableCell54" table:number-columns-spanned="3">
            <text:p text:style-name="P55">學校系所：</text:p>
            <text:p text:style-name="P56">姓　　名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聘請校外委員理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指導教授</text:p>
            <text:p text:style-name="P65">簽　　名</text:p>
          </table:table-cell>
          <table:table-cell table:style-name="TableCell66">
            <text:p text:style-name="P67"/>
          </table:table-cell>
          <table:table-cell table:style-name="TableCell68">
            <text:p text:style-name="P69">系主任</text:p>
            <text:p text:style-name="P70">簽　名</text:p>
          </table:table-cell>
          <table:table-cell table:style-name="TableCell71">
            <text:p text:style-name="P72">□已符合論文專業</text:p>
          </table:table-cell>
        </table:table-row>
      </table:table>
      <text:p text:style-name="P73">說明：</text:p>
      <text:p text:style-name="P74">1.碩士班、在職進修碩士班</text:p>
      <text:p text:style-name="P75">論文計畫考試委員2人，指導教授為當然委員(加上協同指導時委員為3人)。</text:p>
      <text:p text:style-name="P76">校內評論1人：由指導教授加倍推薦，經系主任同意後擇定之。</text:p>
      <text:p text:style-name="P77">2.論文研究計畫發表之申請起訖時間</text:p>
      <text:p text:style-name="P78"><text:span text:style-name="T79">碩士班：</text:span><text:span text:style-name="T80">計畫發表日前</text:span><text:span text:style-name="T81">7</text:span><text:span text:style-name="T82">天</text:span><text:span text:style-name="T83">提出申請</text:span><text:span text:style-name="T84">。</text:span></text:p>
      <text:p text:style-name="P85"><text:span text:style-name="T86">3.</text:span><text:span text:style-name="T87">論文研究計畫發表截止日</text:span></text:p>
      <text:p text:style-name="P88"><text:span text:style-name="T89">上學期：</text:span><text:span text:style-name="T90">該學期</text:span><text:span text:style-name="T91">註冊日並完成繳費起</text:span><text:span text:style-name="T92">至</text:span><text:span text:style-name="T93">一月三十一日</text:span></text:p>
      <text:p text:style-name="P94"><text:span text:style-name="T95">下學期：</text:span><text:span text:style-name="T96">該學期</text:span><text:span text:style-name="T97">註冊日並完成繳費起</text:span><text:span text:style-name="T98">至</text:span><text:span text:style-name="T99">七月三十一日</text:span></text:p>
      <text:p text:style-name="P100">4.填寫申請單注意事項</text:p>
      <text:p text:style-name="P101"><text:span text:style-name="T102">(1)</text:span><text:span text:style-name="T103">請備妥研究計畫本</text:span><text:span text:style-name="T104">三</text:span><text:span text:style-name="T105">本</text:span><text:span text:style-name="T106">﹙</text:span><text:span text:style-name="T107">評論教授、指導教授、系辦</text:span><text:span text:style-name="T108">﹚，連同此單向</text:span><text:span text:style-name="T109">系</text:span><text:span text:style-name="T110">辦提出申請。</text:span></text:p>
      <text:p text:style-name="P111"><text:span text:style-name="T112">(2)</text:span><text:span text:style-name="T113">申請日期和發表日期間隔</text:span><text:span text:style-name="T114">至少</text:span><text:span text:style-name="T115">一</text:span><text:span text:style-name="T116">週以上</text:span><text:span text:style-name="T117">，以利行政作業。</text:span></text:p>
      <text:p text:style-name="P118">(3)依據研究生共同修業辦法第7條第1項第3款及第4款之提聘資格認定標準，由辦理學位授予之各系、所、院務會議或學位學程事務會議認定之。</text:p>
      <text:p text:style-name="P119"><text:span text:style-name="T120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12T02:49:00Z</meta:creation-date>
    <dc:date>2024-06-12T02:4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