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  <style:text-properties style:font-name-asian="標楷體" style:font-size-complex="14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Web" style:family="paragraph">
      <style:paragraph-properties fo:text-align="center" fo:margin-top="0in" fo:margin-bottom="0in" fo:line-height="150%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9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5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8pt" style:font-size-asian="8pt" style:font-size-complex="8pt" fo:background-color="#FFFFFF"/>
    </style:style>
    <style:style style:name="T82" style:parent-style-name="預設段落字型" style:family="text">
      <style:text-properties style:font-name="微軟正黑體" style:font-name-asian="微軟正黑體" fo:font-size="8pt" style:font-size-asian="8pt" style:font-size-complex="8pt" fo:background-color="#FFFFFF"/>
    </style:style>
    <style:style style:name="T83" style:parent-style-name="預設段落字型" style:family="text">
      <style:text-properties style:font-name="微軟正黑體" style:font-name-asian="微軟正黑體" fo:font-size="8pt" style:font-size-asian="8pt" style:font-size-complex="8pt" fo:background-color="#FFFFFF"/>
    </style:style>
    <style:style style:name="T84" style:parent-style-name="預設段落字型" style:family="text">
      <style:text-properties style:font-name="微軟正黑體" style:font-name-asian="微軟正黑體" fo:font-size="8pt" style:font-size-asian="8pt" style:font-size-complex="8pt" fo:background-color="#FFFFFF"/>
    </style:style>
    <style:style style:name="T85" style:parent-style-name="預設段落字型" style:family="text">
      <style:text-properties style:font-name="微軟正黑體" style:font-name-asian="微軟正黑體" fo:font-size="8pt" style:font-size-asian="8pt" style:font-size-complex="8pt" fo:background-color="#FFFFFF"/>
    </style:style>
    <style:style style:name="P86" style:parent-style-name="內文" style:family="paragraph">
      <style:paragraph-properties fo:widows="2" fo:orphans="2" style:text-autospace="none" fo:text-align="center" style:vertical-align="bottom" fo:line-height="150%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7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99" style:parent-style-name="內文" style:family="paragraph">
      <style:paragraph-properties fo:text-indent="0.0972in"/>
      <style:text-properties style:font-name="微軟正黑體" style:font-name-asian="微軟正黑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indent="1.8472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P104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style:vertical-align="bottom" fo:line-height="150%" fo:margin-right="0.017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P112" style:parent-style-name="內文1" style:family="paragraph">
      <style:paragraph-properties style:snap-to-layout-grid="false" fo:margin-bottom="0.0833in" style:line-height-at-least="0.3611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4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4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150%" fo:margin-right="0.0173in"/>
    </style:style>
    <style:style style:name="P14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6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">
      <style:graphic-properties draw:fill="none" draw:stroke="dash" draw:stroke-dash="a0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5">
      <style:graphic-properties draw:fill="none" draw:stroke="dash" draw:stroke-dash="a2" svg:stroke-width="0.01042in" svg:stroke-color="#000000" draw:marker-start="a3" draw:marker-end="a4" svg:stroke-opacity="100%" draw:stroke-linejoin="round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7">
      <style:graphic-properties draw:fill="none" draw:stroke="dash" draw:stroke-dash="a6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數位媒體設計碩士班</text:p>
      <text:p text:style-name="P7">碩士論文(計畫)</text:p>
      <text:p text:style-name="P8">Master Program of Digital Media Design,</text:p>
      <text:p text:style-name="P9"><text:span text:style-name="T10">Department of<text:s/></text:span><text:span text:style-name="T11">Vi</text:span><text:span text:style-name="T12">sual Art</text:span><text:span text:style-name="T13">,<text:s/></text:span><text:span text:style-name="T14">College of Liberal Arts and Social Sciences</text:span></text:p>
      <text:p text:style-name="P15"><text:span text:style-name="T16">National<text:s/></text:span><text:span text:style-name="T17">Pi</text:span><text:span text:style-name="T18">ngtung University</text:span></text:p>
      <text:p text:style-name="P19"><text:span text:style-name="T20">M</text:span><text:span text:style-name="T21">aster</text:span><text:span text:style-name="T22"><text:s/>T</text:span><text:span text:style-name="T23">hesis</text:span></text:p>
      <text:p text:style-name="P24"/>
      <text:p text:style-name="P25"><text:span text:style-name="T26">中文題目</text:span><text:span text:style-name="T27">(字型為</text:span><text:span text:style-name="T28">20</text:span><text:span text:style-name="T29">p</text:span><text:span text:style-name="T30">t</text:span><text:span text:style-name="T31">之標楷體、粗體、1.5倍行高)</text:span></text:p>
      <text:p text:style-name="P32"><text:span text:style-name="T33">英文題目</text:span><text:span text:style-name="T34">(</text:span><text:span text:style-name="T35">字型為</text:span><text:span text:style-name="T36">20pt</text:span><text:span text:style-name="T37">之Times New Roman、粗 體、1.5倍行高)</text:span></text:p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 博士</text:span><text:span text:style-name="T62">(字型為16p</text:span><text:span text:style-name="T63">t</text:span><text:span text:style-name="T64">之標楷體、1.5倍行高)</text:span></text:p>
      <text:p text:style-name="P65"><text:span text:style-name="T66">Advisor:<text:s/></text:span><text:span text:style-name="T67">○○○-○○○ Huang, Ph.D.</text:span><text:span text:style-name="T68"><text:s/></text:span><text:span text:style-name="T69">(</text:span><text:span text:style-name="T70">字型為</text:span><text:span text:style-name="T71">16</text:span><text:span text:style-name="T72">之Times New Roman、1.5倍行高）</text:span></text:p>
      <text:p text:style-name="P73"/>
      <text:p text:style-name="P74"/>
      <text:p text:style-name="P75"><text:span text:style-name="T76">中華民國<text:s/></text:span><text:span text:style-name="T77">112</text:span><text:span text:style-name="T78"><text:s/>年<text:s/></text:span><text:span text:style-name="T79">3</text:span><text:span text:style-name="T80"><text:s/>月</text:span><text:span text:style-name="T81">(阿拉伯數字16pt標楷體</text:span><text:span text:style-name="T82">,</text:span><text:span text:style-name="T83">數字16pt</text:span><text:span text:style-name="T84"><text:s/></text:span><text:span text:style-name="T85">Times New Roma 1.5倍行高)</text:span></text:p>
      <text:p text:style-name="P86"><text:span text:style-name="T87">March</text:span><text:span text:style-name="T88"><text:s/></text:span><text:span text:style-name="T89">2023</text:span><text:span text:style-name="T90"><text:s/></text:span><text:span text:style-name="T91">(</text:span><text:span text:style-name="T92">字型為</text:span><text:span text:style-name="T93">16</text:span><text:span text:style-name="T94">p</text:span><text:span text:style-name="T95">t</text:span><text:span text:style-name="T96">之Times New Roman、1.5倍行高）</text:span></text:p>
      <text:p text:style-name="P97"/>
      <text:p text:style-name="P98"><draw:g draw:z-index="251795456" draw:name="群組 9" draw:id="id4" draw:style-name="a9" text:anchor-type="paragraph"><svg:title/><svg:desc/><draw:connector draw:type="line" svg:x1="3.51683in" svg:y1="0.06042in" svg:x2="4.15885in" svg:y2="0.06042in" draw:id="id0" draw:style-name="a1" draw:name="直線接點 10"><svg:title/><svg:desc/></draw:connector><draw:connector draw:type="line" svg:x1="3.82595in" svg:y1="0.34841in" svg:x2="3.82595in" svg:y2="0.06042in" draw:id="id1" draw:style-name="a5" draw:name="直線接點 11"><svg:title/><svg:desc/></draw:connector><draw:connector draw:type="line" svg:x1="3.48472in" svg:y1="0.34954in" svg:x2="4.15026in" svg:y2="0.34901in" draw:id="id2" draw:style-name="a7" draw:name="直線接點 12"><svg:title/><svg:desc/></draw:connector><draw:frame draw:id="id3" draw:style-name="a8" draw:name="文字方塊 2" svg:x="4.15026in" svg:y="-0.00625in" svg:width="0.83323in" svg:height="0.28846in" style:rel-width="scale" style:rel-height="scale"><draw:text-box><text:p text:style-name="P99">1.5公分</text:p></draw:text-box><svg:title/><svg:desc/></draw:frame></draw:g><draw:frame draw:z-index="251794432" draw:id="id5" draw:style-name="a10" draw:name="文字方塊 14" text:anchor-type="paragraph" svg:x="2.70692in" svg:y="0.05774in" svg:width="0.71111in" svg:height="9.16667in" style:rel-width="scale" style:rel-height="scale"><draw:text-box><text:p text:style-name="P100"/><text:p text:style-name="P101"><text:s text:c="4"/><text:s text:c="2"/><text:s text:c="30"/><text:s text:c="2"/></text:p></draw:text-box><svg:title/><svg:desc/></draw:frame></text:p>
      <text:p text:style-name="P102"><text:span text:style-name="T103"><draw:frame draw:z-index="251807744" draw:id="id6" draw:style-name="a11" draw:name="Text Box 2" text:anchor-type="paragraph" svg:x="0in" svg:y="0.00417in" svg:width="0.48611in" svg:height="1.76042in" style:rel-width="scale" style:rel-height="scale"><draw:text-box><text:p text:style-name="P104">國立屏東大學</text:p><text:p text:style-name="P105">視覺藝術學系數位媒體設計碩士班</text:p></draw:text-box><svg:title/><svg:desc/></draw:frame></text:span></text:p>
      <text:p text:style-name="P106"/>
      <text:p text:style-name="P107"/>
      <text:p text:style-name="P108"/>
      <text:p text:style-name="P109"/>
      <text:p text:style-name="P110"><text:span text:style-name="T111"><draw:frame draw:z-index="251805696" draw:id="id7" draw:style-name="a12" draw:name="Text Box 5" text:anchor-type="paragraph" svg:x="2.83576in" svg:y="0.0059in" svg:width="0.48611in" svg:height="5.94653in" style:rel-width="scale" style:rel-height="scale"><draw:text-box><text:p text:style-name="P112"><text:span text:style-name="T113">碩士</text:span><text:span text:style-name="T114">論文</text:span><text:span text:style-name="T115">(</text:span><text:span text:style-name="T116">計畫</text:span><text:span text:style-name="T117">)</text:span><text:span text:style-name="T118">（12<text:s/></text:span><text:span text:style-name="T119">pt</text:span><text:span text:style-name="T120">）</text:span><text:span text:style-name="T121"><text:s text:c="3"/></text:span><text:span text:style-name="T122">中文題目</text:span><text:span text:style-name="T123">（</text:span><text:span text:style-name="T124">14 pt</text:span><text:span text:style-name="T125">）</text:span><text:span text:style-name="T126"><text:s text:c="2"/></text:span><text:span text:style-name="T127"><text:s text:c="2"/></text:span><text:span text:style-name="T128"><text:s/></text:span><text:span text:style-name="T129"><text:s text:c="4"/></text:span><text:span text:style-name="T130">林</text:span><text:span text:style-name="T131">○○</text:span><text:span text:style-name="T132"><text:s/></text:span><text:span text:style-name="T133">撰</text:span><text:span text:style-name="T134"><text:s text:c="3"/></text:span><text:span text:style-name="T135">112</text:span><text:span text:style-name="T136">年</text:span><text:span text:style-name="T137">3</text:span><text:span text:style-name="T138">月</text:span><text:span text:style-name="T139">（</text:span><text:span text:style-name="T140">12pt</text:span><text:span text:style-name="T141">）</text:span></text:p></draw:text-box><svg:title/><svg:desc/></draw:frame></text:span></text:p>
      <text:p text:style-name="P142"/>
      <text:p text:style-name="P143"/>
      <text:p text:style-name="P144"/>
      <text:p text:style-name="P145"/>
      <text:p text:style-name="P146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47">預留圖書館書標位置4.5公分</text:p></draw:text-box><svg:title/><svg:desc/></draw:frame></draw:g><text:span text:style-name="T148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9">圖書館書標</text:p></draw:text-box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60">預留圖書館書標位置4.5公分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3" svg:viewBox="0 0 20 30" svg:d="m10 0-10 30h20z"/>
    <draw:marker draw:name="a4" svg:viewBox="0 0 20 30" svg:d="m10 0-10 30h20z"/>
    <draw:stroke-dash draw:name="a6" draw:display-name="Dash" draw:style="rect" draw:dots1="1" draw:dots1-length="0.04167in" draw:dots2="0" draw:dots2-length="0in" draw:distance="0.04167in"/>
    <draw:stroke-dash draw:name="a15" draw:display-name="LongDash" draw:style="rect" draw:dots1="1" draw:dots1-length="0.08333in" draw:dots2="0" draw:dots2-length="0in" draw:distance="0.01042in"/>
    <draw:stroke-dash draw:name="a0" draw:display-name="Dash" draw:style="rect" draw:dots1="1" draw:dots1-length="0.04167in" draw:dots2="0" draw:dots2-length="0in" draw:distance="0.04167in"/>
    <draw:stroke-dash draw:name="a2" draw:display-name="LongDash" draw:style="rect" draw:dots1="1" draw:dots1-length="0.08333in" draw:dots2="0" draw:dots2-length="0in" draw:distance="0.01042in"/>
    <draw:stroke-dash draw:name="a19" draw:display-name="Dash" draw:style="rect" draw:dots1="1" draw:dots1-length="0.04167in" draw:dots2="0" draw:dots2-length="0in" draw:distance="0.04167in"/>
    <draw:stroke-dash draw:name="a24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5-07-11T02:51:00Z</meta:creation-date>
    <dc:date>2025-07-11T02:51:00Z</dc:date>
    <meta:print-date>2023-06-12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