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P4" style:parent-style-name="內文" style:family="paragraph">
      <style:paragraph-properties fo:text-align="center" style:line-height-at-least="0.25in"/>
    </style:style>
    <style:style style:name="T5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P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025in" fo:margin-bottom="0.025in" fo:line-height="0.4166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025in" fo:line-height="0.319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Wingdings" style:font-name-asian="Wingdings" style:font-name-complex="Wingdings" fo:letter-spacing="-0.0083in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27" style:parent-style-name="內文" style:family="paragraph">
      <style:paragraph-properties fo:text-align="justify" fo:margin-top="0.025in" fo:margin-bottom="0.025in" style:line-height-at-leas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5555in" fo:text-indent="1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5555in" fo:text-indent="1.33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5555in" fo:text-indent="2.4444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5555in" fo:text-indent="1.333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5555in" fo:text-indent="1.3333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style:line-height-at-least="0.25in"/>
      <style:text-properties style:font-name="標楷體" style:font-name-asian="標楷體" fo:color="#A6A6A6" fo:font-size="14pt" style:font-size-asian="14pt" style:font-size-complex="14pt"/>
    </style:style>
    <style:style style:name="P62" style:parent-style-name="內文" style:family="paragraph">
      <style:paragraph-properties fo:margin-top="0.025in" fo:margin-bottom="0.025in" style:line-height-at-least="0.25in"/>
      <style:text-properties style:font-name="標楷體" style:font-name-asian="標楷體"/>
    </style:style>
    <style:style style:name="P63" style:parent-style-name="內文" style:family="paragraph">
      <style:paragraph-properties fo:margin-top="0.025in" fo:margin-bottom="0.025in" style:line-height-at-leas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屏東大學視覺藝術學系數位媒體設計碩士班</text:span></text:p>
      <text:p text:style-name="P4"><text:span text:style-name="T5">研究生學位論文成績繳送單</text:span></text:p>
      <text:p text:style-name="P6"/>
      <text:p text:style-name="P7">學生姓名：<text:s/></text:p>
      <text:p text:style-name="P8">學　　號：</text:p>
      <text:p text:style-name="P9">指導教授：</text:p>
      <text:p text:style-name="P10">論文名稱：</text:p>
      <text:p text:style-name="P11">論文分數： <text:s text:c="5"/>分（平均，四捨五入取整數）</text:p>
      <text:p text:style-name="P12">通過日期：　　 <text:s/>年　 <text:s/>月　　日</text:p>
      <text:p text:style-name="P13"><text:span text:style-name="T14">論文</text:span><text:span text:style-name="T15">類別</text:span><text:span text:style-name="T16">：</text:span><text:span text:style-name="T17">□</text:span><text:span text:style-name="T18">藝術類</text:span><text:span text:style-name="T19">□</text:span><text:span text:style-name="T20">應用科技類</text:span><text:span text:style-name="T21">□</text:span><text:span text:style-name="T22">體育運動類</text:span><text:span text:style-name="T23">□專業</text:span><text:span text:style-name="T24">實務類</text:span><text:span text:style-name="T25"></text:span><text:span text:style-name="T26">學位論文</text:span></text:p>
      <text:p text:style-name="P27"/>
      <text:p text:style-name="P28"><text:span text:style-name="T29">口試委員主席：</text:span><text:span text:style-name="T30"><text:s text:c="5"/></text:span><text:span text:style-name="T31"><text:s text:c="5"/></text:span><text:span text:style-name="T32"><text:s text:c="8"/></text:span><text:span text:style-name="T33"><text:s text:c="2"/></text:span><text:span text:style-name="T34"><text:s text:c="3"/></text:span><text:span text:style-name="T35"><text:s text:c="2"/></text:span><text:span text:style-name="T36"><text:s text:c="2"/></text:span></text:p>
      <text:p text:style-name="P37"><text:span text:style-name="T38">口試委員：</text:span><text:span text:style-name="T39"><text:s text:c="9"/></text:span><text:span text:style-name="T40"><text:s/></text:span><text:span text:style-name="T41"><text:s/></text:span><text:span text:style-name="T42"><text:s text:c="4"/></text:span><text:span text:style-name="T43"><text:s/></text:span><text:span text:style-name="T44"><text:s text:c="3"/></text:span><text:span text:style-name="T45"><text:s/></text:span><text:span text:style-name="T46"><text:s text:c="2"/></text:span><text:span text:style-name="T47"><text:s text:c="5"/></text:span><text:span text:style-name="T48"><text:s text:c="2"/></text:span><text:span text:style-name="T49"><text:s text:c="3"/></text:span></text:p>
      <text:p text:style-name="P50"><text:s text:c="10"/><text:s/><text:s text:c="4"/></text:p>
      <text:p text:style-name="P51"><text:span text:style-name="T52">符合專業：□是 □否 校外委員：</text:span><text:span text:style-name="T53"><text:s text:c="16"/></text:span></text:p>
      <text:p text:style-name="P54"><text:span text:style-name="T55">主任或</text:span><text:span text:style-name="T56">所長：</text:span><text:span text:style-name="T57"><text:s text:c="17"/></text:span><text:span text:style-name="T58"><text:s text:c="3"/></text:span><text:span text:style-name="T59"><text:s text:c="9"/></text:span></text:p>
      <text:p text:style-name="P60">　　　　　　　　　　　　 <text:s text:c="8"/>年<text:s/><text:s text:c="2"/><text:s text:c="2"/>月 <text:s/><text:s/><text:s/>日</text:p>
      <text:p text:style-name="P61">(請蓋系所戳章)</text:p>
      <text:p text:style-name="P62">※附　註：本單請於論文口試通過一週內送交教務處註冊組。</text:p>
      <text:p text:style-name="P63"><text:span text:style-name="T64">※請指導教授依照學生論文是否符合教師升等</text:span><text:span text:style-name="T65">範圍準用專科以上學校教師資格審定辦法</text:span><text:span text:style-name="T66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user</dc:creator>
    <meta:creation-date>2025-07-11T06:49:00Z</meta:creation-date>
    <dc:date>2025-07-11T06:49:00Z</dc:date>
    <meta:print-date>2019-07-05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