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277in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20pt" style:font-size-asian="20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6" style:parent-style-name="內文" style:family="paragraph">
      <style:paragraph-properties fo:text-align="center" fo:line-height="0.4166in"/>
      <style:text-properties style:font-name="標楷體" style:font-name-asian="標楷體" fo:font-size="18pt" style:font-size-asian="18pt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text-properties fo:color="#2E74B5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center" fo:line-height="0.4166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fo:text-align="center" fo:line-height="0.5555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5555in" fo:text-indent="0.6243in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C9C9C9" fo:font-size="16pt" style:font-size-asian="16pt" style:font-size-complex="16pt"/>
    </style:style>
    <style:style style:name="P17" style:parent-style-name="內文" style:family="paragraph">
      <style:paragraph-properties fo:text-align="justify" fo:line-height="0.5555in" fo:text-indent="1in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C9C9C9" fo:font-size="16pt" style:font-size-asian="16pt" style:font-size-complex="16pt"/>
    </style:style>
    <style:style style:name="P21" style:parent-style-name="內文" style:family="paragraph">
      <style:paragraph-properties fo:text-align="justify" fo:line-height="0.5555in" fo:text-indent="0.8736in">
        <style:tab-stops>
          <style:tab-stop style:type="left" style:position="5.3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C9C9C9" fo:font-size="16pt" style:font-size-asian="16pt" style:font-size-complex="16pt"/>
    </style:style>
    <style:style style:name="P25" style:parent-style-name="內文" style:family="paragraph">
      <style:paragraph-properties fo:text-align="justify" fo:line-height="0.5555in" fo:text-indent="0.8736in">
        <style:tab-stops>
          <style:tab-stop style:type="left" style:position="5.37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C9C9C9" fo:font-size="16pt" style:font-size-asian="16pt" style:font-size-complex="16pt"/>
    </style:style>
    <style:style style:name="P29" style:parent-style-name="內文" style:family="paragraph">
      <style:paragraph-properties fo:text-align="justify" fo:line-height="0.5555in" fo:text-indent="0.8736in">
        <style:tab-stops>
          <style:tab-stop style:type="left" style:position="5.375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C9C9C9" fo:font-size="16pt" style:font-size-asian="16pt" style:font-size-complex="16pt"/>
    </style:style>
    <style:style style:name="P33" style:parent-style-name="內文" style:family="paragraph">
      <style:paragraph-properties fo:text-align="justify" fo:line-height="0.5555in" fo:text-indent="0.6243in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justify" fo:line-height="0.5555in" fo:text-indent="0.6243in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justify" fo:line-height="0.5555in" fo:text-indent="0.6243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align="justify" fo:line-height="0.5555in" fo:text-indent="0.6243in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屏東大學視覺藝術學系</text:p>
      <text:p text:style-name="P2"><text:span text:style-name="T3">數位媒體設計碩士班</text:span></text:p>
      <text:p text:style-name="P4">碩士論文</text:p>
      <text:p text:style-name="P5"/>
      <text:p text:style-name="P6">題目</text:p>
      <text:p text:style-name="P7"><draw:custom-shape svg:x="5.34375in" svg:y="0.5in" svg:width="1.45278in" svg:height="1.32292in" draw:z-index="251657728" draw:id="id0" draw:style-name="a0" draw:name="手繪多邊形: 圖案 1" text:anchor-type="paragraph"><svg:title/><svg:desc/><text:p text:style-name="P8">000請填入教授名字，灰色括號為提醒，列印前記得刪除，並注意排版。</text:p><draw:enhanced-geometry draw:path-stretchpoint-x="21600" draw:path-stretchpoint-y="21600" draw:type="non-primitive" svg:viewBox="0 0 21600 21600" draw:enhanced-path="M ?f7 ?f7 L ?f15 ?f7 ?f15 ?f16 ?f7 ?f16 Z N F M ?f32 ?f31 L ?f33 ?f31 ?f35 ?f34 N" draw:text-areas="?f7 ?f7 ?f15 ?f1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9449"/><draw:equation draw:name="f9" draw:formula="0 - 5731"/><draw:equation draw:name="f10" draw:formula="0 - 20306"/><draw:equation draw:name="f11" draw:formula="169657"/><draw:equation draw:name="f12" draw:formula="0 - 35116"/><draw:equation draw:name="f13" draw:formula="21600 * ?f5"/><draw:equation draw:name="f14" draw:formula="21600 * ?f4"/><draw:equation draw:name="f15" draw:formula="?f13 / ?f6"/><draw:equation draw:name="f16" draw:formula="?f14 / ?f6"/><draw:equation draw:name="f17" draw:formula="?f16 - ?f7"/><draw:equation draw:name="f18" draw:formula="?f15 - ?f7"/><draw:equation draw:name="f19" draw:formula="min(?f18, ?f17)"/><draw:equation draw:name="f20" draw:formula="?f19 / 21600"/><draw:equation draw:name="f21" draw:formula="?f9 / ?f20"/><draw:equation draw:name="f22" draw:formula="?f8 / ?f20"/><draw:equation draw:name="f23" draw:formula="?f10 / ?f20"/><draw:equation draw:name="f24" draw:formula="?f12 / ?f20"/><draw:equation draw:name="f25" draw:formula="?f11 / ?f20"/><draw:equation draw:name="f26" draw:formula="?f17 * ?f22"/><draw:equation draw:name="f27" draw:formula="?f18 * ?f21"/><draw:equation draw:name="f28" draw:formula="?f18 * ?f23"/><draw:equation draw:name="f29" draw:formula="?f17 * ?f25"/><draw:equation draw:name="f30" draw:formula="?f18 * ?f24"/><draw:equation draw:name="f31" draw:formula="?f26 / 100000"/><draw:equation draw:name="f32" draw:formula="?f27 / 100000"/><draw:equation draw:name="f33" draw:formula="?f28 / 100000"/><draw:equation draw:name="f34" draw:formula="?f29 / 100000"/><draw:equation draw:name="f35" draw:formula="?f30 / 100000"/></draw:enhanced-geometry></draw:custom-shape></text:p>
      <text:p text:style-name="P9"/>
      <text:p text:style-name="P10">研究生：000</text:p>
      <text:p text:style-name="P11"/>
      <text:p text:style-name="P12">本論文業經審查及口試合格特此證明</text:p>
      <text:p text:style-name="P13"><text:span text:style-name="T14">論文考試委員主席：</text:span><text:span text:style-name="T15"><text:s text:c="22"/></text:span><text:span text:style-name="T16">(校外)</text:span></text:p>
      <text:p text:style-name="P17"><text:span text:style-name="T18"><text:s text:c="5"/>000委員：</text:span><text:span text:style-name="T19"><text:s text:c="22"/></text:span><text:span text:style-name="T20">(校外)</text:span></text:p>
      <text:p text:style-name="P21"><text:span text:style-name="T22"><text:s text:c="6"/>000委員：</text:span><text:span text:style-name="T23"><text:s text:c="22"/></text:span><text:span text:style-name="T24">(校內)</text:span></text:p>
      <text:p text:style-name="P25"><text:span text:style-name="T26"><text:s text:c="6"/>000委員：</text:span><text:span text:style-name="T27"><text:s text:c="22"/></text:span><text:span text:style-name="T28">(指導)</text:span></text:p>
      <text:p text:style-name="P29"><text:span text:style-name="T30"><text:s text:c="6"/>000委員：</text:span><text:span text:style-name="T31"><text:s text:c="22"/></text:span><text:span text:style-name="T32">(指導)</text:span></text:p>
      <text:p text:style-name="P33"><text:span text:style-name="T34">指導教授：000 博士_____________________</text:span><text:span text:style-name="T35"><text:s text:c="2"/></text:span></text:p>
      <text:p text:style-name="P36"><text:span text:style-name="T37"><text:s text:c="10"/>000 博士_____________________</text:span><text:span text:style-name="T38"><text:s text:c="2"/></text:span></text:p>
      <text:p text:style-name="P39"><text:span text:style-name="T40">系 主 任：000 博士_____________________</text:span><text:span text:style-name="T41"><text:s/></text:span></text:p>
      <text:p text:style-name="P42"><text:span text:style-name="T43">中 <text:s/>華 <text:s/>民 <text:s/>國 <text:s text:c="6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視覺藝術教育研究所</dc:title>
    <dc:subject/>
    <meta:initial-creator>USER</meta:initial-creator>
    <dc:creator>user</dc:creator>
    <meta:creation-date>2025-07-11T07:29:00Z</meta:creation-date>
    <dc:date>2025-07-11T07:36:00Z</dc:date>
    <meta:print-date>2020-12-22T02:39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