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fo:color="#2E74B5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 fo:line-height="0.55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5555in" fo:text-indent="0.6243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17" style:parent-style-name="內文" style:family="paragraph">
      <style:paragraph-properties fo:text-align="justify" fo:line-height="0.5555in" fo:text-indent="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21" style:parent-style-name="內文" style:family="paragraph">
      <style:paragraph-properties fo:text-align="justify" fo:line-height="0.5555in" fo:text-indent="0.8736in">
        <style:tab-stops>
          <style:tab-stop style:type="left" style:position="5.3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25" style:parent-style-name="內文" style:family="paragraph">
      <style:paragraph-properties fo:text-align="justify" fo:line-height="0.5555in" fo:text-indent="0.8736in">
        <style:tab-stops>
          <style:tab-stop style:type="left" style:position="5.37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29" style:parent-style-name="內文" style:family="paragraph">
      <style:paragraph-properties fo:text-align="justify" fo:line-height="0.5555in" fo:text-indent="0.4444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5555in" fo:text-indent="0.4444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5555in" fo:text-indent="0.624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5555in" fo:text-indent="0.6243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大學視覺藝術學系碩士在職專班</text:p>
      <text:p text:style-name="P2">碩士論文</text:p>
      <text:p text:style-name="P3"/>
      <text:p text:style-name="P4"/>
      <text:p text:style-name="P5">題目</text:p>
      <text:p text:style-name="P6"><text:span text:style-name="T7"><draw:custom-shape svg:x="5.34375in" svg:y="0.5in" svg:width="1.45278in" svg:height="1.32292in" draw:z-index="251657728" draw:id="id0" draw:style-name="a0" draw:name="AutoShape 2" text:anchor-type="paragraph"><svg:title/><svg:desc/><text:p text:style-name="P8">000請填入教授名字，灰色括號為提醒，列印前記得刪除，並注意排版。</text:p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449"/><draw:equation draw:name="f9" draw:formula="0 - 5731"/><draw:equation draw:name="f10" draw:formula="0 - 20306"/><draw:equation draw:name="f11" draw:formula="169657"/><draw:equation draw:name="f12" draw:formula="0 - 35116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/text:p>
      <text:p text:style-name="P9"/>
      <text:p text:style-name="P10">研究生：000</text:p>
      <text:p text:style-name="P11"/>
      <text:p text:style-name="P12">本論文業經審查及口試合格特此證明</text:p>
      <text:p text:style-name="P13"><text:span text:style-name="T14">論文考試委員主席：</text:span><text:span text:style-name="T15"><text:s text:c="21"/></text:span><text:span text:style-name="T16">(校外)</text:span></text:p>
      <text:p text:style-name="P17"><text:span text:style-name="T18"><text:s text:c="5"/>000委員：</text:span><text:span text:style-name="T19"><text:s text:c="22"/></text:span><text:span text:style-name="T20">(校外)</text:span></text:p>
      <text:p text:style-name="P21"><text:span text:style-name="T22"><text:s text:c="6"/>000委員：</text:span><text:span text:style-name="T23"><text:s text:c="22"/></text:span><text:span text:style-name="T24">(校內)</text:span></text:p>
      <text:p text:style-name="P25"><text:span text:style-name="T26"><text:s text:c="6"/>000委員：</text:span><text:span text:style-name="T27"><text:s text:c="22"/></text:span><text:span text:style-name="T28">(指導)</text:span></text:p>
      <text:p text:style-name="P29"><text:span text:style-name="T30">指導教授：000 博士_______________________</text:span></text:p>
      <text:p text:style-name="P31"><text:span text:style-name="T32">系 主 任：000 博士_______________________<text:s/></text:span><text:span text:style-name="T33"><text:s text:c="21"/></text:span></text:p>
      <text:p text:style-name="P34"/>
      <text:p text:style-name="P35"><text:span text:style-name="T36">中 <text:s/>華 <text:s/>民 <text:s/>國 <text:s text:c="6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USER</meta:initial-creator>
    <dc:creator>user</dc:creator>
    <meta:creation-date>2025-07-11T07:11:00Z</meta:creation-date>
    <dc:date>2025-07-11T07:31:00Z</dc:date>
    <meta:print-date>2020-12-22T02:39:00Z</meta:print-date>
    <meta:template xlink:href="Normal.dotm" xlink:type="simple"/>
    <meta:editing-cycles>4</meta:editing-cycles>
    <meta:editing-duration>PT360S</meta:editing-duration>
    <meta:document-statistic meta:page-count="1" meta:paragraph-count="1" meta:word-count="50" meta:character-count="336" meta:row-count="2" meta:non-whitespace-character-count="287"/>
  </office:meta>
</office:document-meta>
</file>