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277in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text-properties fo:color="#2E74B5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5555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5555in" fo:text-indent="0.6243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C9C9C9" fo:font-size="16pt" style:font-size-asian="16pt" style:font-size-complex="16pt"/>
    </style:style>
    <style:style style:name="P15" style:parent-style-name="內文" style:family="paragraph">
      <style:paragraph-properties fo:text-align="justify" fo:line-height="0.5555in" fo:text-indent="1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C9C9C9" fo:font-size="16pt" style:font-size-asian="16pt" style:font-size-complex="16pt"/>
    </style:style>
    <style:style style:name="P19" style:parent-style-name="內文" style:family="paragraph">
      <style:paragraph-properties fo:text-align="justify" fo:line-height="0.5555in" fo:text-indent="0.8736in">
        <style:tab-stops>
          <style:tab-stop style:type="left" style:position="5.37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C9C9C9" fo:font-size="16pt" style:font-size-asian="16pt" style:font-size-complex="16pt"/>
    </style:style>
    <style:style style:name="P23" style:parent-style-name="內文" style:family="paragraph">
      <style:paragraph-properties fo:text-align="justify" fo:line-height="0.5555in" fo:text-indent="0.8736in">
        <style:tab-stops>
          <style:tab-stop style:type="left" style:position="5.37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C9C9C9" fo:font-size="16pt" style:font-size-asian="16pt" style:font-size-complex="16pt"/>
    </style:style>
    <style:style style:name="P27" style:parent-style-name="內文" style:family="paragraph">
      <style:paragraph-properties fo:text-align="justify" fo:line-height="0.5555in" fo:text-indent="0.8736in">
        <style:tab-stops>
          <style:tab-stop style:type="left" style:position="5.37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C9C9C9" fo:font-size="16pt" style:font-size-asian="16pt" style:font-size-complex="16pt"/>
    </style:style>
    <style:style style:name="P31" style:parent-style-name="內文" style:family="paragraph">
      <style:paragraph-properties fo:text-align="justify" fo:line-height="0.5555in" fo:text-indent="0.6243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fo:line-height="0.5555in" fo:text-indent="0.6243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line-height="0.5555in" fo:text-indent="0.6243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line-height="0.5555in" fo:text-indent="0.6243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大學視覺藝術學系碩士在職專班</text:p>
      <text:p text:style-name="P2">碩士論文</text:p>
      <text:p text:style-name="P3"/>
      <text:p text:style-name="P4">題目</text:p>
      <text:p text:style-name="P5"><draw:custom-shape svg:x="5.34375in" svg:y="0.5in" svg:width="1.45278in" svg:height="1.32292in" draw:z-index="251657728" draw:id="id0" draw:style-name="a0" draw:name="手繪多邊形: 圖案 1" text:anchor-type="paragraph"><svg:title/><svg:desc/><text:p text:style-name="P6">000請填入教授名字，灰色括號為提醒，列印前記得刪除，並注意排版。</text:p><draw:enhanced-geometry draw:path-stretchpoint-x="21600" draw:path-stretchpoint-y="21600" draw:type="non-primitive" svg:viewBox="0 0 21600 21600" draw:enhanced-path="M ?f7 ?f7 L ?f15 ?f7 ?f15 ?f16 ?f7 ?f16 Z N F M ?f32 ?f31 L ?f33 ?f31 ?f35 ?f34 N" draw:text-areas="?f7 ?f7 ?f15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9449"/><draw:equation draw:name="f9" draw:formula="0 - 5731"/><draw:equation draw:name="f10" draw:formula="0 - 20306"/><draw:equation draw:name="f11" draw:formula="169657"/><draw:equation draw:name="f12" draw:formula="0 - 35116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/text:p>
      <text:p text:style-name="P7"/>
      <text:p text:style-name="P8">研究生：000</text:p>
      <text:p text:style-name="P9"/>
      <text:p text:style-name="P10">本論文業經審查及口試合格特此證明</text:p>
      <text:p text:style-name="P11"><text:span text:style-name="T12">論文考試委員主席：</text:span><text:span text:style-name="T13"><text:s text:c="22"/></text:span><text:span text:style-name="T14">(校外)</text:span></text:p>
      <text:p text:style-name="P15"><text:span text:style-name="T16"><text:s text:c="5"/>000委員：</text:span><text:span text:style-name="T17"><text:s text:c="22"/></text:span><text:span text:style-name="T18">(校外)</text:span></text:p>
      <text:p text:style-name="P19"><text:span text:style-name="T20"><text:s text:c="6"/>000委員：</text:span><text:span text:style-name="T21"><text:s text:c="22"/></text:span><text:span text:style-name="T22">(校內)</text:span></text:p>
      <text:p text:style-name="P23"><text:span text:style-name="T24"><text:s text:c="6"/>000委員：</text:span><text:span text:style-name="T25"><text:s text:c="22"/></text:span><text:span text:style-name="T26">(指導)</text:span></text:p>
      <text:p text:style-name="P27"><text:span text:style-name="T28"><text:s text:c="6"/>000委員：</text:span><text:span text:style-name="T29"><text:s text:c="22"/></text:span><text:span text:style-name="T30">(指導)</text:span></text:p>
      <text:p text:style-name="P31"><text:span text:style-name="T32">指導教授：000 博士_____________________</text:span><text:span text:style-name="T33"><text:s text:c="2"/></text:span></text:p>
      <text:p text:style-name="P34"><text:span text:style-name="T35"><text:s text:c="10"/>000 博士_____________________</text:span><text:span text:style-name="T36"><text:s text:c="2"/></text:span></text:p>
      <text:p text:style-name="P37"><text:span text:style-name="T38">系 主 任：000 博士_____________________</text:span><text:span text:style-name="T39"><text:s/></text:span></text:p>
      <text:p text:style-name="P40"><text:span text:style-name="T41">中 <text:s/>華 <text:s/>民 <text:s/>國 <text:s text:c="6"/>年 <text:s text:c="6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視覺藝術教育研究所</dc:title>
    <dc:subject/>
    <meta:initial-creator>USER</meta:initial-creator>
    <dc:creator>user</dc:creator>
    <meta:creation-date>2025-07-11T07:29:00Z</meta:creation-date>
    <dc:date>2025-07-11T07:29:00Z</dc:date>
    <meta:print-date>2020-12-22T02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