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Web" style:family="paragraph">
      <style:paragraph-properties fo:text-align="center" fo:margin-top="0in" fo:margin-bottom="0in" fo:line-height="150%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9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5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82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P96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style:snap-to-layout-grid="false" fo:text-align="start" fo:line-height="0.1666in" fo:text-indent="0.0555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indent="0.0972in"/>
      <style:text-properties style:font-name="微軟正黑體" style:font-name-asian="微軟正黑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1.8472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style:vertical-align="bottom" fo:line-height="150%" fo:margin-right="0.0173in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P108" style:parent-style-name="內文1" style:family="paragraph">
      <style:paragraph-properties style:snap-to-layout-grid="false" fo:margin-bottom="0.0833in" style:line-height-at-least="0.3611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3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150%" fo:margin-right="0.0173in"/>
    </style:style>
    <style:style style:name="P145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4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5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text:span text:style-name="T6">碩士在職專班</text:span></text:p>
      <text:p text:style-name="P7">碩士論文(計畫)</text:p>
      <text:p text:style-name="P8"><text:span text:style-name="T9">In-service Master Program of</text:span><text:span text:style-name="T10"><text:s/></text:span><text:span text:style-name="T11">Vi</text:span><text:span text:style-name="T12">sual Art</text:span><text:span text:style-name="T13">,<text:s/></text:span><text:span text:style-name="T14">College of Liberal Arts and Social Sciences</text:span></text:p>
      <text:p text:style-name="P15"><text:span text:style-name="T16">National<text:s/></text:span><text:span text:style-name="T17">Pi</text:span><text:span text:style-name="T18">ngtung University</text:span></text:p>
      <text:p text:style-name="P19"><text:span text:style-name="T20">M</text:span><text:span text:style-name="T21">aster</text:span><text:span text:style-name="T22"><text:s/>T</text:span><text:span text:style-name="T23">hesis</text:span></text:p>
      <text:p text:style-name="P24"/>
      <text:p text:style-name="P25"><text:span text:style-name="T26">中文題目</text:span><text:span text:style-name="T27">(字型為</text:span><text:span text:style-name="T28">20</text:span><text:span text:style-name="T29">p</text:span><text:span text:style-name="T30">t</text:span><text:span text:style-name="T31">之標楷體、粗體、1.5倍行高)</text:span></text:p>
      <text:p text:style-name="P32"><text:span text:style-name="T33">英文題目</text:span><text:span text:style-name="T34">(</text:span><text:span text:style-name="T35">字型為</text:span><text:span text:style-name="T36">20pt</text:span><text:span text:style-name="T37">之Times New Roman、粗 體、1.5倍行高)</text:span></text:p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 博士</text:span><text:span text:style-name="T62">(字型為16p</text:span><text:span text:style-name="T63">t</text:span><text:span text:style-name="T64">之標楷體、1.5倍行高)</text:span></text:p>
      <text:p text:style-name="P65"><text:span text:style-name="T66">Advisor:<text:s/></text:span><text:span text:style-name="T67">○○○-○○○ Huang, Ph.D.</text:span><text:span text:style-name="T68"><text:s/></text:span><text:span text:style-name="T69">(</text:span><text:span text:style-name="T70">字型為</text:span><text:span text:style-name="T71">16</text:span><text:span text:style-name="T72">之Times New Roman、1.5倍行高）</text:span></text:p>
      <text:p text:style-name="P73"/>
      <text:p text:style-name="P74"/>
      <text:p text:style-name="P75"><text:span text:style-name="T76">中華民國<text:s/></text:span><text:span text:style-name="T77">112</text:span><text:span text:style-name="T78"><text:s/>年<text:s/></text:span><text:span text:style-name="T79">3</text:span><text:span text:style-name="T80"><text:s/>月</text:span><text:span text:style-name="T81">(阿拉伯數字；中文字型為16pt之標楷體、數字字型為16pt之Times New Roma 1.5倍行高)</text:span></text:p>
      <text:p text:style-name="P82"><text:span text:style-name="T83">March</text:span><text:span text:style-name="T84"><text:s/></text:span><text:span text:style-name="T85">2023</text:span><text:span text:style-name="T86"><text:s/></text:span><text:span text:style-name="T87">(</text:span><text:span text:style-name="T88">字型為</text:span><text:span text:style-name="T89">16</text:span><text:span text:style-name="T90">p</text:span><text:span text:style-name="T91">t</text:span><text:span text:style-name="T92">之Times New Roman、1.5倍行高）</text:span></text:p>
      <text:p text:style-name="P93"/>
      <text:p text:style-name="P94"><text:span text:style-name="T95"><draw:frame draw:z-index="251796480" draw:id="id0" draw:style-name="a0" draw:name="Text Box 2" text:anchor-type="paragraph" svg:x="2.8377in" svg:y="0.23416in" svg:width="0.48611in" svg:height="1.42292in" style:rel-width="scale" style:rel-height="scale"><draw:text-box><text:p text:style-name="P96">國立屏東大學</text:p><text:p text:style-name="P97"><text:span text:style-name="T98">視覺藝術學系</text:span><text:span text:style-name="T99">碩士在職專班</text:span>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100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101"/><text:p text:style-name="P102"><text:s text:c="4"/><text:s text:c="2"/><text:s text:c="30"/><text:s text:c="2"/></text:p></draw:text-box><svg:title/><svg:desc/></draw:frame></text:p>
      <text:p text:style-name="P103"/>
      <text:p text:style-name="P104"/>
      <text:p text:style-name="P105"/>
      <text:p text:style-name="P106"><text:span text:style-name="T107"><draw:frame draw:z-index="251805696" draw:id="id7" draw:style-name="a12" draw:name="Text Box 5" text:anchor-type="paragraph" svg:x="2.83472in" svg:y="0.26577in" svg:width="0.48611in" svg:height="6.48333in" style:rel-width="scale" style:rel-height="scale"><draw:text-box><text:p text:style-name="P108"><text:span text:style-name="T109">碩士</text:span><text:span text:style-name="T110">論文</text:span><text:span text:style-name="T111">(</text:span><text:span text:style-name="T112">計畫</text:span><text:span text:style-name="T113">)</text:span><text:span text:style-name="T114">（12<text:s/></text:span><text:span text:style-name="T115">pt</text:span><text:span text:style-name="T116">）</text:span><text:span text:style-name="T117"><text:s text:c="3"/></text:span><text:span text:style-name="T118">中文題目</text:span><text:span text:style-name="T119">（</text:span><text:span text:style-name="T120">14 pt</text:span><text:span text:style-name="T121">）</text:span><text:span text:style-name="T122"><text:s text:c="2"/></text:span><text:span text:style-name="T123"><text:s text:c="2"/></text:span><text:span text:style-name="T124"><text:s/></text:span><text:span text:style-name="T125"><text:s text:c="4"/></text:span><text:span text:style-name="T126">林</text:span><text:span text:style-name="T127">○○</text:span><text:span text:style-name="T128"><text:s/></text:span><text:span text:style-name="T129">撰</text:span><text:span text:style-name="T130"><text:s text:c="3"/></text:span><text:span text:style-name="T131">112</text:span><text:span text:style-name="T132">年</text:span><text:span text:style-name="T133">3</text:span><text:span text:style-name="T134">月</text:span><text:span text:style-name="T135">（</text:span><text:span text:style-name="T136">12pt</text:span><text:span text:style-name="T137">）</text:span>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45">預留圖書館書標位置4.5公分</text:p></draw:text-box><svg:title/><svg:desc/></draw:frame></draw:g><text:span text:style-name="T146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7">圖書館書標</text:p></draw:text-box><svg:title/><svg:desc/></draw:fram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58">預留圖書館書標位置4.5公分</text:p></draw:text-box><svg:title/><svg:desc/></draw:frame></draw:g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5-07-11T02:41:00Z</meta:creation-date>
    <dc:date>2025-07-11T02:41:00Z</dc:date>
    <meta:print-date>2023-06-12T03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