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-asian="標楷體" fo:letter-spacing="0.0138in" fo:font-size="20pt" style:font-size-asian="2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letter-spacing="0.0138in" fo:font-size="20pt" style:font-size-asian="20pt"/>
    </style:style>
    <style:style style:name="T4" style:parent-style-name="預設段落字型" style:family="text">
      <style:text-properties style:font-name-asian="標楷體" fo:color="#000000" fo:letter-spacing="0.0138in" fo:font-size="20pt" style:font-size-asian="20pt"/>
    </style:style>
    <style:style style:name="T5" style:parent-style-name="預設段落字型" style:family="text">
      <style:text-properties style:font-name-asian="標楷體" fo:color="#000000" fo:letter-spacing="0.0138in" fo:font-size="20pt" style:font-size-asian="20pt"/>
    </style:style>
    <style:style style:name="T6" style:parent-style-name="預設段落字型" style:family="text">
      <style:text-properties style:font-name-asian="標楷體" fo:color="#000000" fo:letter-spacing="0.0138in" fo:font-size="20pt" style:font-size-asian="20pt"/>
    </style:style>
    <style:style style:name="P7" style:parent-style-name="內文" style:family="paragraph">
      <style:paragraph-properties style:snap-to-layout-grid="false" fo:text-align="center"/>
      <style:text-properties style:font-name-asian="標楷體" fo:letter-spacing="0.0138in" fo:font-size="20pt" style:font-size-asian="20pt"/>
    </style:style>
    <style:style style:name="TableColumn9" style:family="table-column">
      <style:table-column-properties style:column-width="1.1916in"/>
    </style:style>
    <style:style style:name="TableColumn10" style:family="table-column">
      <style:table-column-properties style:column-width="0.7826in"/>
    </style:style>
    <style:style style:name="TableColumn11" style:family="table-column">
      <style:table-column-properties style:column-width="0.7798in"/>
    </style:style>
    <style:style style:name="TableColumn12" style:family="table-column">
      <style:table-column-properties style:column-width="0.3902in"/>
    </style:style>
    <style:style style:name="TableColumn13" style:family="table-column">
      <style:table-column-properties style:column-width="0.4895in"/>
    </style:style>
    <style:style style:name="TableColumn14" style:family="table-column">
      <style:table-column-properties style:column-width="0.4881in"/>
    </style:style>
    <style:style style:name="TableColumn15" style:family="table-column">
      <style:table-column-properties style:column-width="0.7798in"/>
    </style:style>
    <style:style style:name="TableColumn16" style:family="table-column">
      <style:table-column-properties style:column-width="0.859in"/>
    </style:style>
    <style:style style:name="Table8" style:family="table">
      <style:table-properties style:width="5.7611in" fo:margin-left="0in" table:align="left"/>
    </style:style>
    <style:style style:name="TableRow17" style:family="table-row">
      <style:table-row-properties style:min-row-height="0.5805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5777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568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 fo:line-height="0.2777in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5881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-asian="標楷體"/>
    </style:style>
    <style:style style:name="P5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1666in"/>
      <style:text-properties style:font-name-asian="標楷體"/>
    </style:style>
    <style:style style:name="TableRow65" style:family="table-row">
      <style:table-row-properties style:min-row-height="0.5881in" fo:keep-together="always"/>
    </style:style>
    <style:style style:name="P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5881in" fo:keep-together="always"/>
    </style:style>
    <style:style style:name="P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777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777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5881in" fo:keep-together="always"/>
    </style:style>
    <style:style style:name="P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5881in" fo:keep-together="always"/>
    </style:style>
    <style:style style:name="P11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2777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777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5881in" fo:keep-together="always"/>
    </style:style>
    <style:style style:name="P13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777in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777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45" style:family="table-row">
      <style:table-row-properties style:min-row-height="0.2472in" fo:keep-together="always"/>
    </style:style>
    <style:style style:name="P14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9055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777in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2777in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4208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ableRow182" style:family="table-row">
      <style:table-row-properties style:min-row-height="0.7562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margin-top="0.125in" fo:margin-bottom="0.125in" fo:line-height="0.2777in"/>
    </style:style>
  </office:automatic-styles>
  <office:body>
    <office:text text:use-soft-page-breaks="true">
      <text:p text:style-name="P1"/>
      <text:p text:style-name="P2"><text:span text:style-name="T3">國立屏東大學視覺藝</text:span><text:span text:style-name="T4">術學系</text:span><text:span text:style-name="T5">碩士在職專</text:span><text:span text:style-name="T6">班</text:span></text:p>
      <text:p text:style-name="P7">論文研究計畫發表資格審查單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　<text:s text:c="2"/>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學<text:s text:c="2"/>號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論<text:s/>文<text:s/>題<text:s/>目</text:p>
          </table:table-cell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發<text:s/>表<text:s/>時<text:s/>間</text:p>
          </table:table-cell>
          <table:table-cell table:style-name="TableCell34" table:number-columns-spanned="3">
            <text:p text:style-name="P35"><text:span text:style-name="T36"><text:s/></text:span><text:span text:style-name="T37"><text:s text:c="4"/></text:span><text:span text:style-name="T38">年</text:span><text:span text:style-name="T39"><text:s text:c="4"/></text:span><text:span text:style-name="T40">月</text:span><text:span text:style-name="T41"><text:s text:c="4"/></text:span><text:span text:style-name="T42">日</text:span><text:span text:style-name="T43"><text:s text:c="3"/></text:span></text:p>
            <text:p text:style-name="P44"><text:span text:style-name="T45"><text:s/></text:span><text:span text:style-name="T46"><text:s text:c="4"/></text:span><text:span text:style-name="T47">時</text:span><text:span text:style-name="T48"><text:s text:c="4"/></text:span><text:span text:style-name="T49">分</text:span></text:p>
          </table:table-cell>
          <table:covered-table-cell/>
          <table:covered-table-cell/>
          <table:table-cell table:style-name="TableCell50" table:number-columns-spanned="2">
            <text:p text:style-name="P51">發表地點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rows-spanned="7">
            <text:p text:style-name="P56">送審文件</text:p>
          </table:table-cell>
          <table:table-cell table:style-name="TableCell57">
            <text:p text:style-name="P58">活動類型</text:p>
            <text:p text:style-name="P59">(個展、聯展)</text:p>
          </table:table-cell>
          <table:table-cell table:style-name="TableCell60" table:number-columns-spanned="5">
            <text:p text:style-name="P61">活動說明</text:p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>核定點數</text:p>
            <text:p text:style-name="P64">(承辦核定)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 table:number-columns-spanned="5">
            <text:p text:style-name="P70"><text:span text:style-name="T71">主題</text:span><text:span text:style-name="T72">:</text:span></text:p>
            <text:p text:style-name="P73"><text:span text:style-name="T74">展期</text:span><text:span text:style-name="T75">: <text:s text:c="2"/></text:span></text:p>
            <text:p text:style-name="P76"><text:span text:style-name="T77">地點</text:span><text:span text:style-name="T78">:</text:span>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 table:number-columns-spanned="5">
            <text:p text:style-name="P86"><text:span text:style-name="T87">主題</text:span><text:span text:style-name="T88">:</text:span></text:p>
            <text:p text:style-name="P89"><text:span text:style-name="T90">展期</text:span><text:span text:style-name="T91">: <text:s text:c="2"/></text:span></text:p>
            <text:p text:style-name="P92"><text:span text:style-name="T93">地點</text:span><text:span text:style-name="T94">:</text:span>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 table:number-columns-spanned="5">
            <text:p text:style-name="P102"><text:span text:style-name="T103">主題</text:span><text:span text:style-name="T104">:</text:span></text:p>
            <text:p text:style-name="P105"><text:span text:style-name="T106">展期</text:span><text:span text:style-name="T107">: <text:s text:c="2"/></text:span></text:p>
            <text:p text:style-name="P108"><text:span text:style-name="T109">地點</text:span><text:span text:style-name="T110">:</text:span></text:p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 table:number-columns-spanned="5">
            <text:p text:style-name="P118"><text:span text:style-name="T119">主題</text:span><text:span text:style-name="T120">:</text:span></text:p>
            <text:p text:style-name="P121"><text:span text:style-name="T122">展期</text:span><text:span text:style-name="T123">: <text:s text:c="2"/></text:span></text:p>
            <text:p text:style-name="P124"><text:span text:style-name="T125">地點</text:span><text:span text:style-name="T126">:</text:span></text:p>
          </table:table-cell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 table:number-columns-spanned="5">
            <text:p text:style-name="P134"><text:span text:style-name="T135">主題</text:span><text:span text:style-name="T136">:</text:span></text:p>
            <text:p text:style-name="P137"><text:span text:style-name="T138">展期</text:span><text:span text:style-name="T139">: <text:s text:c="2"/></text:span></text:p>
            <text:p text:style-name="P140"><text:span text:style-name="T141">地點</text:span><text:span text:style-name="T142">:</text:span></text:p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6">
            <text:p text:style-name="P148">總點數(至少達6點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附<text:s text:c="2"/>件</text:p>
          </table:table-cell>
          <table:table-cell table:style-name="TableCell154" table:number-columns-spanned="7">
            <text:p text:style-name="P155"><text:span text:style-name="T156"><text:s text:c="4"/></text:span><text:span text:style-name="T157">□</text:span><text:span text:style-name="T158">計畫發表申請單</text:span><text:span text:style-name="T159"><text:s text:c="4"/></text:span><text:span text:style-name="T160">□</text:span><text:span text:style-name="T161">送審積點證明文件</text:span></text:p>
            <text:p text:style-name="P162"><text:span text:style-name="T163"><text:s text:c="4"/></text:span><text:span text:style-name="T164">□</text:span><text:span text:style-name="T165">研究計畫三本</text:span><text:span text:style-name="T166"><text:s text:c="2"/></text:span><text:span text:style-name="T167"><text:s/></text:span><text:span text:style-name="T168"><text:s text:c="2"/></text:span><text:span text:style-name="T169"><text:s text:c="2"/></text:span><text:span text:style-name="T170"><text:s/></text:span><text:span text:style-name="T171">□</text:span><text:span text:style-name="T172">研究計畫評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審查結果</text:p>
          </table:table-cell>
          <table:table-cell table:style-name="TableCell176" table:number-columns-spanned="7">
            <text:p text:style-name="P177"><text:span text:style-name="T178">□</text:span><text:span text:style-name="T179">符合</text:span><text:span text:style-name="T180"><text:s text:c="14"/>□</text:span><text:span text:style-name="T181">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承辦核章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>主任核章</text:p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break-before="page" fo:text-align="center" fo:margin-top="0.25in" fo:margin-bottom="0.25in"/>
      <style:text-properties style:font-name="Arial" style:font-name-asian="華康粗圓體" style:font-weight-complex="bold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第" style:num-suffix="章 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老子高興" style:display-name="老子高興" style:family="paragraph" style:parent-style-name="內文" style:auto-update="true">
      <style:paragraph-properties fo:keep-with-next="always" fo:text-align="center"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prefix="第" style:num-suffix="章 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499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視覺藝術教育研究所</dc:title>
    <dc:subject/>
    <meta:initial-creator>Pentium II</meta:initial-creator>
    <dc:creator>user</dc:creator>
    <meta:creation-date>2025-07-11T02:31:00Z</meta:creation-date>
    <dc:date>2025-07-11T02:34:00Z</dc:date>
    <meta:print-date>2015-01-06T06:0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2" meta:character-count="351" meta:row-count="2" meta:non-whitespace-character-count="300"/>
  </office:meta>
</office:document-meta>
</file>