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/>
    </style:style>
    <style:style style:name="P8" style:parent-style-name="內文" style:family="paragraph">
      <style:paragraph-properties fo:text-align="center" style:line-height-at-least="0.25in"/>
      <style:text-properties style:font-name="標楷體" style:font-name-asian="標楷體" fo:letter-spacing="0.0416in" fo:font-size="18pt" style:font-size-asian="18pt"/>
    </style:style>
    <style:style style:name="P9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margin-bottom="0.125in" fo:line-height="0.416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25in" fo:margin-bottom="0.125in" fo:line-height="0.4166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166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bottom="0.125in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margin-top="0.025in" fo:margin-bottom="0.125in" fo:line-height="0.3194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margin-top="0.025in" fo:line-height="0.3194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32" style:parent-style-name="預設段落字型" style:family="text">
      <style:text-properties style:font-name="Wingdings" style:font-name-asian="Wingdings" style:font-name-complex="Wingdings" fo:letter-spacing="-0.0083in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letter-spacing="-0.0083in" fo:font-size="14pt" style:font-size-asian="14pt" style:font-size-complex="16pt"/>
    </style:style>
    <style:style style:name="P35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5555in" fo:text-indent="1.1111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5555in" fo:text-indent="1.1111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5555in" fo:text-indent="1.1111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5555in" fo:text-indent="1.1243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margin-top="0.025in" fo:margin-bottom="0.025in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end" fo:margin-top="0.025in" fo:margin-bottom="0.025in" fo:line-height="0.16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end" fo:margin-top="0.025in" fo:margin-bottom="0.025in" style:line-height-at-least="0.2222in"/>
    </style:style>
    <style:style style:name="T6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64" style:parent-style-name="內文" style:family="paragraph">
      <style:paragraph-properties style:line-height-at-least="0.25in"/>
      <style:text-properties style:font-name="標楷體" style:font-name-asian="標楷體"/>
    </style:style>
    <style:style style:name="P65" style:parent-style-name="內文" style:family="paragraph">
      <style:paragraph-properties style:line-height-at-least="0.25in"/>
      <style:text-properties style:font-name="標楷體" style:font-name-asian="標楷體"/>
    </style:style>
    <style:style style:name="P66" style:parent-style-name="內文" style:family="paragraph">
      <style:paragraph-properties style:line-height-at-least="0.2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屏東大學</text:span><text:span text:style-name="T3">視覺藝</text:span><text:span text:style-name="T4">術</text:span><text:span text:style-name="T5">學系碩士</text:span><text:span text:style-name="T6">在職專</text:span><text:span text:style-name="T7">班</text:span></text:p>
      <text:p text:style-name="P8">研究生學位論文成績繳送單</text:p>
      <text:p text:style-name="P9"/>
      <text:p text:style-name="P10">學生姓名：</text:p>
      <text:p text:style-name="P11">學　　號：</text:p>
      <text:p text:style-name="P12">指導教授：</text:p>
      <text:p text:style-name="P13">論文名稱：</text:p>
      <text:p text:style-name="P14"/>
      <text:p text:style-name="P15">論文分數： <text:s/><text:s text:c="2"/><text:s text:c="4"/>分（平均，四捨五入取整數）</text:p>
      <text:p text:style-name="P16">通過日期：　 <text:s/><text:s/>　<text:s/>年　<text:s/><text:s/>　月　<text:s/><text:s text:c="2"/>　日</text:p>
      <text:p text:style-name="P17"><text:span text:style-name="T18">論文</text:span><text:span text:style-name="T19">類別</text:span><text:span text:style-name="T20">：</text:span><text:span text:style-name="T21">□</text:span><text:span text:style-name="T22">藝術類</text:span><text:span text:style-name="T23"><text:s/></text:span><text:span text:style-name="T24">□</text:span><text:span text:style-name="T25">應用科技類</text:span><text:span text:style-name="T26">□</text:span><text:span text:style-name="T27">體育運動類</text:span><text:span text:style-name="T28">□</text:span><text:span text:style-name="T29">專業</text:span><text:span text:style-name="T30">實務</text:span><text:span text:style-name="T31">類</text:span><text:span text:style-name="T32"></text:span><text:span text:style-name="T33">學位</text:span><text:span text:style-name="T34">論文</text:span></text:p>
      <text:p text:style-name="P35"/>
      <text:p text:style-name="P36"/>
      <text:p text:style-name="P37"><text:span text:style-name="T38">口試委員主席：</text:span><text:span text:style-name="T39"><text:s text:c="22"/></text:span><text:span text:style-name="T40"><text:s text:c="2"/></text:span><text:span text:style-name="T41"><text:s text:c="4"/></text:span><text:span text:style-name="T42"><text:s/></text:span></text:p>
      <text:p text:style-name="P43"><text:span text:style-name="T44">口試委員：</text:span><text:span text:style-name="T45"><text:s text:c="16"/></text:span><text:span text:style-name="T46">、</text:span><text:span text:style-name="T47"><text:s text:c="8"/></text:span><text:span text:style-name="T48"><text:s text:c="2"/></text:span><text:span text:style-name="T49"><text:s text:c="6"/></text:span></text:p>
      <text:p text:style-name="P50"><text:span text:style-name="T51">符合專業：□是 □否 校外委員：</text:span><text:span text:style-name="T52"><text:s text:c="17"/></text:span><text:span text:style-name="T53"><text:s/></text:span></text:p>
      <text:p text:style-name="P54"><text:span text:style-name="T55">主任或所長</text:span><text:span text:style-name="T56">：</text:span><text:span text:style-name="T57"><text:s text:c="21"/></text:span><text:span text:style-name="T58"><text:s text:c="4"/></text:span><text:span text:style-name="T59"><text:s text:c="7"/></text:span></text:p>
      <text:p text:style-name="P60"/>
      <text:p text:style-name="P61">年 <text:s text:c="3"/><text:s/><text:s/>月 <text:s text:c="4"/>日　</text:p>
      <text:p text:style-name="P62"><text:span text:style-name="T63">(請蓋系所戳章)</text:span></text:p>
      <text:p text:style-name="P64"/>
      <text:p text:style-name="P65">※附　註：本單請於論文口試通過一週內送交教務處註冊組。</text:p>
      <text:p text:style-name="P66"><text:span text:style-name="T67">※請指導教授依照學生論文是否符合教師升等</text:span><text:span text:style-name="T68">範圍準用專科以上學校教師資格審定辦法</text:span><text:span text:style-name="T69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25in" fo:margin-bottom="0.025in" style:line-height-at-least="0.25in" fo:text-indent="0.98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研究生學位論文成績繳送單</dc:title>
    <dc:description/>
    <dc:subject/>
    <meta:initial-creator>USER</meta:initial-creator>
    <dc:creator>user</dc:creator>
    <meta:creation-date>2025-07-11T06:44:00Z</meta:creation-date>
    <dc:date>2025-07-11T06:45:00Z</dc:date>
    <meta:print-date>2020-04-27T03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